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OpenSymbol"/>
      </text:list-level-style-bullet>
      <text:list-level-style-bullet text:level="2" text:style-name="WW_CharLFO40LVL2" text:bullet-char="◦">
        <style:list-level-properties/>
        <style:text-properties style:font-name="OpenSymbol"/>
      </text:list-level-style-bullet>
      <text:list-level-style-bullet text:level="3" text:style-name="WW_CharLFO40LVL3" text:bullet-char="▪">
        <style:list-level-properties/>
        <style:text-properties style:font-name="OpenSymbol"/>
      </text:list-level-style-bullet>
      <text:list-level-style-bullet text:level="4" text:style-name="WW_CharLFO40LVL4" text:bullet-char="•">
        <style:list-level-properties/>
        <style:text-properties style:font-name="OpenSymbol"/>
      </text:list-level-style-bullet>
      <text:list-level-style-bullet text:level="5" text:style-name="WW_CharLFO40LVL5" text:bullet-char="◦">
        <style:list-level-properties/>
        <style:text-properties style:font-name="OpenSymbol"/>
      </text:list-level-style-bullet>
      <text:list-level-style-bullet text:level="6" text:style-name="WW_CharLFO40LVL6" text:bullet-char="▪">
        <style:list-level-properties/>
        <style:text-properties style:font-name="OpenSymbol"/>
      </text:list-level-style-bullet>
      <text:list-level-style-bullet text:level="7" text:style-name="WW_CharLFO40LVL7" text:bullet-char="•">
        <style:list-level-properties/>
        <style:text-properties style:font-name="OpenSymbol"/>
      </text:list-level-style-bullet>
      <text:list-level-style-bullet text:level="8" text:style-name="WW_CharLFO40LVL8" text:bullet-char="◦">
        <style:list-level-properties/>
        <style:text-properties style:font-name="OpenSymbol"/>
      </text:list-level-style-bullet>
      <text:list-level-style-bullet text:level="9" text:style-name="WW_CharLFO40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right="0.9013in"/>
      <style:text-properties style:font-name="Bookman Old Style" style:font-name-complex="Bookman Old Style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Akapitzlistą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Akapitzlistą" style:family="paragraph">
      <style:paragraph-properties fo:widows="2" fo:orphans="2" style:vertical-align="auto" fo:margin-bottom="0.1388in" fo:line-height="115%"/>
      <style:text-properties fo:hyphenate="true"/>
    </style:style>
    <style:style style:name="T2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4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01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04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0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1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1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2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2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3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3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4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5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5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6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7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2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7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7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7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8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8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9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9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9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0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1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2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2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2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3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3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3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4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4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4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7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4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5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5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6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6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7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8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7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7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7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7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5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6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78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9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8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5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6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7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89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93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7" style:parent-style-name="Domyślnaczcionkaakapitu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8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29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30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1" style:parent-style-name="Standard" style:family="paragraph">
      <style:paragraph-properties style:text-autospace="none" fo:margin-right="-0.9493in">
        <style:tab-stops>
          <style:tab-stop style:type="left" style:position="0.75in"/>
        </style:tab-stops>
      </style:paragraph-properties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style:text-autospace="none"/>
    </style:style>
    <style:style style:name="TableColumn304" style:family="table-column">
      <style:table-column-properties style:column-width="3.4458in" style:use-optimal-column-width="false"/>
    </style:style>
    <style:style style:name="TableColumn305" style:family="table-column">
      <style:table-column-properties style:column-width="3.2555in" style:use-optimal-column-width="false"/>
    </style:style>
    <style:style style:name="Table303" style:family="table">
      <style:table-properties style:width="6.7013in" fo:margin-left="-0.152in" table:align="lef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08" style:parent-style-name="Standard" style:family="paragraph">
      <style:paragraph-properties style:text-autospace="none" fo:text-align="center"/>
    </style:style>
    <style:style style:name="T30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313" style:family="table-row">
      <style:table-row-properties style:min-row-height="1.61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15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 fo:language="en" fo:country="US"/>
    </style:style>
    <style:style style:name="P316" style:parent-style-name="Standard" style:family="paragraph">
      <style:paragraph-properties style:text-autospace="none"/>
    </style:style>
    <style:style style:name="T317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31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1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20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21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322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3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24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25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32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2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2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29" style:parent-style-name="Standard" style:family="paragraph">
      <style:paragraph-properties style:text-autospace="none" fo:text-align="center"/>
    </style:style>
    <style:style style:name="T330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33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3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33" style:parent-style-name="Standard" style:family="paragraph">
      <style:paragraph-properties style:text-autospace="none" fo:margin-left="0.5in">
        <style:tab-stops/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T334" style:parent-style-name="Domyślnaczcionkaakapitu" style:family="text">
      <style:text-properties fo:language="en" fo:country="US"/>
    </style:style>
    <style:style style:name="P335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3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3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38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39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40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34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4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43" style:parent-style-name="Standard" style:family="paragraph">
      <style:paragraph-properties style:text-autospace="none" fo:text-align="center"/>
    </style:style>
    <style:style style:name="T344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3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4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4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348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3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50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351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3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56" style:parent-style-name="Standard" style:family="paragraph">
      <style:paragraph-properties style:text-autospace="none" fo:margin-left="0.25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5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TableCell3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9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 fo:language="en" fo:country="US"/>
    </style:style>
    <style:style style:name="P36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6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6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6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6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36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6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6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6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6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7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8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9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9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392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olumn401" style:family="table-column">
      <style:table-column-properties style:column-width="4.134in" style:use-optimal-column-width="false"/>
    </style:style>
    <style:style style:name="TableColumn402" style:family="table-column">
      <style:table-column-properties style:column-width="2.5666in" style:use-optimal-column-width="false"/>
    </style:style>
    <style:style style:name="Table400" style:family="table">
      <style:table-properties style:width="6.7006in" fo:margin-left="-0.152in" table:align="lef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05" style:parent-style-name="Standard" style:family="paragraph">
      <style:paragraph-properties fo:keep-with-next="always" style:text-autospace="none" fo:text-align="center" fo:margin-left="-1.2305in">
        <style:tab-stops/>
      </style:paragraph-properties>
      <style:text-properties fo:font-weight="bold" style:font-weight-asian="bold" style:font-weight-complex="bold"/>
    </style:style>
    <style:style style:name="TableCell4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7" style:parent-style-name="Standard" style:family="paragraph">
      <style:paragraph-properties fo:keep-with-next="always" style:text-autospace="none" fo:text-align="center"/>
      <style:text-properties fo:font-weight="bold" style:font-weight-asian="bold" style:font-weight-complex="bold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10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/>
    </style:style>
    <style:style style:name="P411" style:parent-style-name="Standard" style:family="paragraph">
      <style:paragraph-properties style:text-autospace="none" fo:text-align="center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1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13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41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5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41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1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418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1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20" style:parent-style-name="Standard" style:family="paragraph">
      <style:paragraph-properties style:text-autospace="none"/>
    </style:style>
    <style:style style:name="T42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2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23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24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25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2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2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28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429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430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3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32" style:parent-style-name="Standard" style:family="paragraph">
      <style:paragraph-properties style:text-autospace="none" fo:text-align="center"/>
    </style:style>
    <style:style style:name="T43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35" style:parent-style-name="Standard" style:family="paragraph">
      <style:paragraph-properties style:text-autospace="none" fo:text-align="center"/>
      <style:text-properties style:font-name="Arial Narrow" style:font-name-complex="Arial Narrow" fo:font-size="11pt" style:font-size-asian="11pt" style:font-size-complex="11pt"/>
    </style:style>
    <style:style style:name="P43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37" style:parent-style-name="Standard" style:family="paragraph">
      <style:paragraph-properties style:text-autospace="none"/>
    </style:style>
    <style:style style:name="T4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Cell4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1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/>
    </style:style>
    <style:style style:name="P44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4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5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6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6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6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6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464" style:parent-style-name="Standard" style:family="paragraph">
      <style:paragraph-properties style:text-autospace="none"/>
    </style:style>
    <style:style style:name="T4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66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7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1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2" style:parent-style-name="Standard" style:family="paragraph">
      <style:paragraph-properties style:text-autospace="none" fo:margin-bottom="0.0833in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3" style:parent-style-name="Standard" style:family="paragraph">
      <style:paragraph-properties style:text-autospace="none" fo:margin-bottom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4" style:parent-style-name="Standard" style:family="paragraph">
      <style:paragraph-properties style:text-autospace="none" fo:margin-bottom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style:text-autospace="none" fo:margin-bottom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style:text-autospace="none" fo:margin-bottom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7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olumn479" style:family="table-column">
      <style:table-column-properties style:column-width="6.4173in" style:use-optimal-column-width="false"/>
    </style:style>
    <style:style style:name="Table478" style:family="table">
      <style:table-properties style:width="6.4173in" fo:margin-left="-0.0152in" table:align="left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82" style:parent-style-name="Standard" style:family="paragraph">
      <style:paragraph-properties style:text-autospace="none" fo:text-align="center" fo:margin-bottom="0.0833in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85" style:parent-style-name="Standard" style:family="paragraph">
      <style:paragraph-properties style:text-autospace="none" fo:margin-bottom="0.0833in" fo:margin-left="0.5in" fo:text-indent="-0.25in">
        <style:tab-stops>
          <style:tab-stop style:type="left" style:position="0.5in"/>
        </style:tab-stops>
      </style:paragraph-properties>
    </style:style>
    <style:style style:name="T486" style:parent-style-name="Domyślnaczcionkaakapit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488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 fo:language="en" fo:country="US"/>
    </style:style>
    <style:style style:name="P489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490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491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492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493" style:parent-style-name="Domyślnaczcionkaakapitu" style:family="text">
      <style:text-properties style:font-name="Arial Narrow" style:font-name-complex="Arial Narrow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495" style:parent-style-name="Standard" style:family="paragraph">
      <style:paragraph-properties style:text-autospace="none" fo:margin-bottom="0.0833in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497" style:parent-style-name="Domyślnaczcionkaakapitu" style:family="text">
      <style:text-properties style:font-name="Arial Narrow" style:font-name-complex="Arial Narrow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499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0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1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2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3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4" style:parent-style-name="Standard" style:family="paragraph">
      <style:paragraph-properties style:text-autospace="none" fo:margin-bottom="0.0833in"/>
      <style:text-properties style:font-name="Arial Narrow" style:font-name-complex="Arial Narrow" fo:font-size="10pt" style:font-size-asian="10pt" style:font-size-complex="10pt"/>
    </style:style>
    <style:style style:name="P505" style:parent-style-name="Standard" style:family="paragraph">
      <style:paragraph-properties style:text-autospace="none" fo:margin-bottom="0.0833in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7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8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9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510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511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2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3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4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5" style:parent-style-name="Standard" style:family="paragraph">
      <style:paragraph-properties style:text-autospace="none" fo:margin-bottom="0.0833in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7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8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19" style:parent-style-name="Standard" style:family="paragraph">
      <style:paragraph-properties style:text-autospace="none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20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style:text-autospace="none" fo:text-align="center" fo:margin-bottom="0.0833in"/>
    </style:style>
    <style:style style:name="T5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25" style:parent-style-name="Standard" style:family="paragraph">
      <style:paragraph-properties style:text-autospace="none"/>
      <style:text-properties style:font-name="Arial Narrow" style:font-name-complex="Arial Narrow" fo:font-size="10pt" style:font-size-asian="10pt" style:font-size-complex="10pt" fo:language="en" fo:country="US"/>
    </style:style>
    <style:style style:name="TableColumn527" style:family="table-column">
      <style:table-column-properties style:column-width="3.5541in" style:use-optimal-column-width="false"/>
    </style:style>
    <style:style style:name="TableColumn528" style:family="table-column">
      <style:table-column-properties style:column-width="2.85in" style:use-optimal-column-width="false"/>
    </style:style>
    <style:style style:name="Table526" style:family="table">
      <style:table-properties style:width="6.4041in" fo:margin-left="0.0486in" table:align="left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531" style:parent-style-name="Standard" style:family="paragraph">
      <style:paragraph-properties fo:keep-with-next="always" style:text-autospace="none" fo:text-align="center"/>
    </style:style>
    <style:style style:name="T53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5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35" style:parent-style-name="Standard" style:family="paragraph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538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 fo:language="en" fo:country="US"/>
    </style:style>
    <style:style style:name="P539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540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543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4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5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546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55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552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555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558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559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56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563" style:parent-style-name="Standard" style:family="paragraph">
      <style:paragraph-properties style:text-autospace="none"/>
    </style:style>
    <style:style style:name="T564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567" style:parent-style-name="Standard" style:family="paragraph">
      <style:paragraph-properties style:text-autospace="none"/>
    </style:style>
    <style:style style:name="T568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style:text-autospace="none"/>
    </style:style>
    <style:style style:name="T571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7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73" style:parent-style-name="Standard" style:family="paragraph">
      <style:paragraph-properties style:text-autospace="none"/>
    </style:style>
    <style:style style:name="T574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5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Standard" style:family="paragraph">
      <style:paragraph-properties style:text-autospace="none"/>
    </style:style>
    <style:style style:name="T57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8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8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8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85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87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/>
    </style:style>
    <style:style style:name="P588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91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599" style:parent-style-name="Standard" style:family="paragraph">
      <style:paragraph-properties style:text-autospace="none"/>
    </style:style>
    <style:style style:name="T6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2" style:parent-style-name="Normalny" style:family="paragraph">
      <style:text-properties style:language-complex="ar" style:country-complex="SA"/>
    </style:style>
    <style:style style:name="P603" style:parent-style-name="Normalny" style:family="paragraph">
      <style:text-properties style:language-complex="ar" style:country-complex="SA"/>
    </style:style>
    <style:style style:name="P604" style:parent-style-name="Normalny" style:family="paragraph">
      <style:text-properties style:language-complex="ar" style:country-complex="SA"/>
    </style:style>
    <style:style style:name="P605" style:parent-style-name="Normalny" style:family="paragraph">
      <style:text-properties style:language-complex="ar" style:country-complex="SA"/>
    </style:style>
    <style:style style:name="P606" style:parent-style-name="Normalny" style:family="paragraph">
      <style:text-properties style:language-complex="ar" style:country-complex="SA"/>
    </style:style>
    <style:style style:name="P607" style:parent-style-name="Normalny" style:family="paragraph">
      <style:text-properties style:language-complex="ar" style:country-complex="SA"/>
    </style:style>
    <style:style style:name="P608" style:parent-style-name="Normalny" style:family="paragraph">
      <style:text-properties style:language-complex="ar" style:country-complex="SA"/>
    </style:style>
    <style:style style:name="P609" style:parent-style-name="Normalny" style:family="paragraph">
      <style:text-properties style:language-complex="ar" style:country-complex="SA"/>
    </style:style>
    <style:style style:name="P610" style:parent-style-name="Normalny" style:family="paragraph">
      <style:text-properties style:language-complex="ar" style:country-complex="SA"/>
    </style:style>
    <style:style style:name="P611" style:parent-style-name="Normalny" style:family="paragraph">
      <style:text-properties style:language-complex="ar" style:country-complex="SA"/>
    </style:style>
    <style:style style:name="P612" style:parent-style-name="Normalny" style:family="paragraph">
      <style:text-properties style:language-complex="ar" style:country-complex="SA"/>
    </style:style>
    <style:style style:name="P613" style:parent-style-name="Normalny" style:family="paragraph">
      <style:text-properties style:language-complex="ar" style:country-complex="SA"/>
    </style:style>
    <style:style style:name="P614" style:parent-style-name="Normalny" style:family="paragraph">
      <style:text-properties style:language-complex="ar" style:country-complex="SA"/>
    </style:style>
    <style:style style:name="P615" style:parent-style-name="Standard" style:family="paragraph">
      <style:paragraph-properties style:text-autospace="none"/>
      <style:text-properties style:font-name="Arial Narrow" style:font-name-complex="Arial Narrow" fo:font-size="10pt" style:font-size-asian="10pt" style:font-size-complex="10pt" fo:language="en" fo:country="US"/>
    </style:style>
    <style:style style:name="P616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17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18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19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0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1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2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3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4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5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6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7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8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29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30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31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633" style:family="table-column">
      <style:table-column-properties style:column-width="4.0902in" style:use-optimal-column-width="false"/>
    </style:style>
    <style:style style:name="TableColumn634" style:family="table-column">
      <style:table-column-properties style:column-width="2.3138in" style:use-optimal-column-width="false"/>
    </style:style>
    <style:style style:name="Table632" style:family="table">
      <style:table-properties style:width="6.4041in" fo:margin-left="0.0486in" table:align="left"/>
    </style:style>
    <style:style style:name="TableRow635" style:family="table-row">
      <style:table-row-properties style:min-row-height="0.0159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37" style:parent-style-name="Standard" style:family="paragraph">
      <style:paragraph-properties style:text-autospace="none" fo:text-align="center"/>
    </style:style>
    <style:style style:name="T63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642" style:family="table-row">
      <style:table-row-properties style:min-row-height="0.0159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44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 fo:language="en" fo:country="US"/>
    </style:style>
    <style:style style:name="P645" style:parent-style-name="Standard" style:family="paragraph">
      <style:paragraph-properties style:text-autospace="none" fo:text-align="center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4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647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6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9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0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1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2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3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4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5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656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6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58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59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6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61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662" style:parent-style-name="Standard" style:family="paragraph">
      <style:paragraph-properties style:text-autospace="none" fo:margin-left="0.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663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6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65" style:parent-style-name="Standard" style:family="paragraph">
      <style:paragraph-properties style:text-autospace="none" fo:text-align="center"/>
      <style:text-properties style:font-name="Arial Narrow" style:font-name-complex="Arial Narrow" fo:font-size="11pt" style:font-size-asian="11pt" style:font-size-complex="11pt"/>
    </style:style>
    <style:style style:name="P666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667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6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6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670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1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2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3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4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5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67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678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6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80" style:parent-style-name="Standard" style:family="paragraph">
      <style:paragraph-properties style:text-autospace="none" fo:margin-left="0.5in">
        <style:tab-stops/>
      </style:paragraph-properties>
      <style:text-properties style:font-name="Arial Narrow" style:font-name-complex="Arial Narrow" fo:font-size="11pt" style:font-size-asian="11pt" style:font-size-complex="11pt" fo:language="en" fo:country="US"/>
    </style:style>
    <style:style style:name="P681" style:parent-style-name="Standard" style:family="paragraph">
      <style:paragraph-properties style:text-autospace="none" fo:margin-left="0.25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6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3" style:parent-style-name="Standard" style:family="paragraph">
      <style:paragraph-properties style:text-autospace="none" style:snap-to-layout-grid="false"/>
      <style:text-properties style:font-name="Arial Narrow" style:font-name-complex="Arial Narrow" fo:font-size="11pt" style:font-size-asian="11pt" style:font-size-complex="11pt" fo:language="en" fo:country="US"/>
    </style:style>
    <style:style style:name="P68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68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68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687" style:parent-style-name="Standard" style:family="paragraph">
      <style:paragraph-properties style:text-autospace="none"/>
    </style:style>
    <style:style style:name="T688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6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90" style:parent-style-name="Standard" style:family="paragraph">
      <style:paragraph-properties style:text-autospace="none"/>
    </style:style>
    <style:style style:name="T691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69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9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69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9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9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9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9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69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0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style:text-autospace="none"/>
    </style:style>
    <style:style style:name="T720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72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22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4pt" style:font-size-asian="14pt" style:font-size-complex="14pt" fo:language="en" fo:country="US"/>
    </style:style>
    <style:style style:name="P723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24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25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26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27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28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29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30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3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733" style:family="table-column">
      <style:table-column-properties style:column-width="4.2187in" style:use-optimal-column-width="false"/>
    </style:style>
    <style:style style:name="TableColumn734" style:family="table-column">
      <style:table-column-properties style:column-width="2.225in" style:use-optimal-column-width="false"/>
    </style:style>
    <style:style style:name="Table732" style:family="table">
      <style:table-properties style:width="6.4437in" fo:margin-left="0.0486in" table:align="left"/>
    </style:style>
    <style:style style:name="TableRow735" style:family="table-row">
      <style:table-row-properties style:min-row-height="0.3909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37" style:parent-style-name="Standard" style:family="paragraph">
      <style:paragraph-properties style:text-autospace="none" fo:text-align="center"/>
    </style:style>
    <style:style style:name="T73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1" style:parent-style-name="Standard" style:family="paragraph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742" style:family="table-row">
      <style:table-row-properties style:min-row-height="1.4937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44" style:parent-style-name="Standard" style:family="paragraph">
      <style:paragraph-properties style:text-autospace="none" style:snap-to-layout-grid="false" fo:text-align="center"/>
      <style:text-properties style:font-name="Arial Narrow" style:font-name-complex="Arial Narrow" fo:font-size="11pt" style:font-size-asian="11pt" style:font-size-complex="11pt"/>
    </style:style>
    <style:style style:name="P745" style:parent-style-name="Standard" style:family="paragraph">
      <style:paragraph-properties style:text-autospace="none" fo:text-align="center"/>
      <style:text-properties style:font-name="Arial Narrow" style:font-name-complex="Arial Narrow" fo:font-size="11pt" style:font-size-asian="11pt" style:font-size-complex="11pt"/>
    </style:style>
    <style:style style:name="P746" style:parent-style-name="Standard" style:family="paragraph">
      <style:paragraph-properties style:text-autospace="none" fo:margin-left="0.25in">
        <style:tab-stops>
          <style:tab-stop style:type="left" style:position="0.5in"/>
        </style:tab-stops>
      </style:paragraph-properties>
    </style:style>
    <style:style style:name="T74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49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50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51" style:parent-style-name="Standard" style:family="paragraph">
      <style:paragraph-properties style:text-autospace="none" fo:margin-left="0.25in">
        <style:tab-stops/>
      </style:paragraph-properties>
    </style:style>
    <style:style style:name="T7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53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P754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55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5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57" style:parent-style-name="Standard" style:family="paragraph">
      <style:paragraph-properties style:text-autospace="none"/>
    </style:style>
    <style:style style:name="T758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75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US"/>
    </style:style>
    <style:style style:name="T760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P761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62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63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64" style:parent-style-name="Standard" style:family="paragraph">
      <style:paragraph-properties style:text-autospace="none" fo:margin-left="0.5in" fo:text-indent="-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65" style:parent-style-name="Standard" style:family="paragraph">
      <style:paragraph-properties style:text-autospace="none" fo:margin-left="0.25in">
        <style:tab-stops/>
      </style:paragraph-properties>
    </style:style>
    <style:style style:name="T76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68" style:parent-style-name="Standard" style:family="paragraph">
      <style:paragraph-properties style:text-autospace="none"/>
    </style:style>
    <style:style style:name="T7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71" style:parent-style-name="Standard" style:family="paragraph">
      <style:paragraph-properties style:text-autospace="none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2" style:parent-style-name="Standard" style:family="paragraph">
      <style:paragraph-properties style:text-autospace="none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3" style:parent-style-name="Standard" style:family="paragraph">
      <style:paragraph-properties fo:keep-with-next="always" style:text-autospace="none" fo:margin-left="0.25in">
        <style:tab-stops>
          <style:tab-stop style:type="left" style:position="0.5in"/>
        </style:tab-stops>
      </style:paragraph-properties>
    </style:style>
    <style:style style:name="T774" style:parent-style-name="Domyślnaczcionkaakapitu" style:family="text">
      <style:text-properties fo:font-weight="bold" style:font-weight-asian="bold" style:font-weight-complex="bold"/>
    </style:style>
    <style:style style:name="T77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keep-with-next="always" style:text-autospace="none" fo:margin-left="0.5in" fo:text-indent="-0.25in">
        <style:tab-stops>
          <style:tab-stop style:type="left" style:position="0.5in"/>
        </style:tab-stops>
      </style:paragraph-properties>
    </style:style>
    <style:style style:name="T778" style:parent-style-name="Domyślnaczcionkaakapitu" style:family="text">
      <style:text-properties fo:font-weight="bold" style:font-weight-asian="bold" style:font-weight-complex="bold"/>
    </style:style>
    <style:style style:name="T7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80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81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style:text-autospace="none" fo:margin-left="0.5in">
        <style:tab-stops/>
      </style:paragraph-properties>
    </style:style>
    <style:style style:name="T7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8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89" style:parent-style-name="Standard" style:family="paragraph">
      <style:paragraph-properties style:text-autospace="none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keep-with-next="always" style:text-autospace="none"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791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</style:style>
    <style:style style:name="T792" style:parent-style-name="Domyślnaczcionkaakapitu" style:family="text">
      <style:text-properties fo:font-weight="bold" style:font-weight-asian="bold" style:font-weight-complex="bold"/>
    </style:style>
    <style:style style:name="P793" style:parent-style-name="Standard" style:family="paragraph">
      <style:paragraph-properties style:text-autospace="none"/>
    </style:style>
    <style:style style:name="P794" style:parent-style-name="Standard" style:family="paragraph">
      <style:paragraph-properties style:text-autospace="none"/>
    </style:style>
    <style:style style:name="P795" style:parent-style-name="Standard" style:family="paragraph">
      <style:paragraph-properties style:text-autospace="none"/>
    </style:style>
    <style:style style:name="P796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style:text-autospace="none" fo:margin-left="0.5in" fo:text-indent="-0.25in">
        <style:tab-stops>
          <style:tab-stop style:type="left" style:position="0.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99" style:parent-style-name="Standard" style:family="paragraph">
      <style:paragraph-properties style:text-autospace="none" fo:margin-lef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1" style:parent-style-name="Standard" style:family="paragraph">
      <style:paragraph-properties style:text-autospace="none" style:snap-to-layout-grid="fals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02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03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0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0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0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0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0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0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1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2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7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8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39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0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1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2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3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style:text-autospace="none"/>
      <style:text-properties style:font-name="Arial Narrow" style:font-name-complex="Arial Narrow" fo:font-size="11pt" style:font-size-asian="11pt" style:font-size-complex="11pt" fo:language="en" fo:country="US"/>
    </style:style>
    <style:style style:name="P847" style:parent-style-name="Standard" style:family="paragraph">
      <style:paragraph-properties style:text-autospace="none"/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US"/>
    </style:style>
    <style:style style:name="P84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 fo:language="en" fo:country="US"/>
    </style:style>
    <style:style style:name="P84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50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51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52" style:parent-style-name="Standard" style:family="paragraph">
      <style:paragraph-properties style:text-autospace="none" fo:text-align="justify"/>
    </style:style>
    <style:style style:name="T85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5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56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57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58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59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0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1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2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3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4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5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6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7" style:parent-style-name="Standard" style:family="paragraph">
      <style:paragraph-properties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868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869" style:parent-style-name="Standard" style:family="paragraph">
      <style:paragraph-properties style:text-autospace="none" fo:text-align="justify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0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1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2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3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4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5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6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7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paragraph-properties style:text-autospace="none" fo:text-align="center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88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8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82" style:parent-style-name="Standard" style:family="paragraph">
      <style:paragraph-properties style:text-autospace="none" fo:text-align="center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8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8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8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8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8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88" style:parent-style-name="Standard" style:family="paragraph">
      <style:paragraph-properties style:text-autospace="none" fo:margin-bottom="0.0833in"/>
      <style:text-properties style:font-name="Arial Narrow" style:font-name-complex="Arial Narrow" fo:font-size="11pt" style:font-size-asian="11pt" style:font-size-complex="11pt"/>
    </style:style>
    <style:style style:name="P889" style:parent-style-name="Standard" style:family="paragraph">
      <style:paragraph-properties style:text-autospace="none" fo:margin-bottom="0.0833in"/>
      <style:text-properties style:font-name="Arial Narrow" style:font-name-complex="Arial Narrow" fo:font-size="11pt" style:font-size-asian="11pt" style:font-size-complex="11pt"/>
    </style:style>
    <style:style style:name="P890" style:parent-style-name="Standard" style:family="paragraph">
      <style:paragraph-properties style:text-autospace="none" fo:margin-bottom="0.0833in"/>
      <style:text-properties style:font-name="Arial Narrow" style:font-name-complex="Arial Narrow" fo:font-size="11pt" style:font-size-asian="11pt" style:font-size-complex="11pt"/>
    </style:style>
    <style:style style:name="P891" style:parent-style-name="Standard" style:family="paragraph">
      <style:paragraph-properties style:text-autospace="none" fo:margin-bottom="0.0833in"/>
      <style:text-properties style:font-name="Arial Narrow" style:font-name-complex="Arial Narrow" fo:font-size="11pt" style:font-size-asian="11pt" style:font-size-complex="11pt"/>
    </style:style>
    <style:style style:name="P892" style:parent-style-name="Standard" style:family="paragraph">
      <style:paragraph-properties style:text-autospace="none" fo:margin-bottom="0.0833in"/>
      <style:text-properties style:font-name="Arial Narrow" style:font-name-complex="Arial Narrow" fo:font-size="11pt" style:font-size-asian="11pt" style:font-size-complex="11pt"/>
    </style:style>
    <style:style style:name="P89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9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9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9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9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9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9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0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0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1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2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5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6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6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7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7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8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8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8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8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8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8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8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8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8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8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1" style:parent-style-name="Standard" style:family="paragraph">
      <style:paragraph-properties style:text-autospace="none" fo:text-align="center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9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9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9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6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8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30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style:text-autospace="none"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style:text-autospace="none" fo:margin-bottom="0.0833in"/>
    </style:style>
    <style:style style:name="T10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03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US"/>
    </style:style>
    <style:style style:name="P1037" style:parent-style-name="Standard" style:family="paragraph">
      <style:paragraph-properties style:text-autospace="none" fo:text-align="center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US"/>
    </style:style>
    <style:style style:name="P1038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style:text-autospace="none" fo:text-align="justify" fo:margin-bottom="0.0833in" fo:margin-left="0.1965in" fo:text-indent="-0.1965in">
        <style:tab-stops/>
      </style:paragraph-properties>
    </style:style>
    <style:style style:name="T10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051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10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style:text-autospace="none" fo:text-align="justify" fo:margin-bottom="0.0833in"/>
    </style:style>
    <style:style style:name="T10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P1056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>PROGRAM WYCHOWAWCZO-PROFILAKTYCZNY</text:p>
      <text:p text:style-name="P2">Zespołu Szkół im. gen. Nikodema Sulika</text:p>
      <text:p text:style-name="P3">w Dąbrowie Białostockiej 2017/ 2018</text:p>
      <text:p text:style-name="P4"/>
      <text:p text:style-name="P5"/>
      <text:p text:style-name="P6"/>
      <text:p text:style-name="P7"><text:span text:style-name="T8">I.<text:s/></text:span><text:span text:style-name="T9">PODSTAWA PRAWNA :</text:span></text:p>
      <text:p text:style-name="P10"><text:s/>1. Konstytucja Rzeczpospolitej Polskiej, art. 72<text:s/></text:p>
      <text:p text:style-name="P11"><text:span text:style-name="T12">2. Konwencja o Prawach Dziecka, art. 3, art. 19, art. 33.3. Ustawa o systemie oświaty z dnia 7 września 1991 roku wraz z późniejszymi zmianami 4. Rozporządzenie Ministra Edukacji Narodowej i Sportu z dnia 31.01.2002 r. zmieni</text:span><text:span text:style-name="T13">a</text:span><text:span text:style-name="T14">jące rozporządzenie w sprawie ramowych statutów publicznego przedszkola oraz publicznych szkół (§ 2, ust. 1, pkt. 1). 5. Ustawa z dnia 26 X 2982 r. o postępowaniu w sprawach nieletnich (z późniejszymi zmianami). 6. Rozporządz</text:span><text:span text:style-name="T15">e</text:span><text:span text:style-name="T16">nie Ministra Edukacji Narodowej i Sportu z dnia 31.01.2003 r. w sprawie szczegółowych form działalności wychowa</text:span><text:span text:style-name="T17">w</text:span><text:span text:style-name="T18">czej i zapobiegawczej wśród dzieci i młodzieży zagrożonych uzależnieniem. 7. Ustawa o ochronie zdrowia psychic</text:span><text:span text:style-name="T19">z</text:span><text:span text:style-name="T20">nego z dnia 19.08.1994 r. 8. Ustawa z dnia 26.10.1982 r. o wychowaniu w trzeźwości i przeciwdziałaniu alkoholizm</text:span><text:span text:style-name="T21">o</text:span><text:span text:style-name="T22">wi. 9. Ustawa z dnia 29.07.2005 r. o przeciwdziałaniu narkomanii. 10. Ustawa z dnia 9.11.1995 r. o ochronie zdrowia przed następstwami używania tytoniu i wyrobów tytoniowych. 11. Rozporządzenie MEN z dnia 17. 11. 2010r. w spr</text:span><text:span text:style-name="T23">a</text:span><text:span text:style-name="T24">wie zasad udzielania i organizacji pomocy psychologiczno-pedagogicznej w publicznych przedszkolach, szkołach i placówkach z późniejszymi zmianami.</text:span></text:p>
      <text:p text:style-name="P25"><text:s/>II. ZAŁOŻENIA OGÓLNE:</text:p>
      <text:list text:style-name="LFO35" text:continue-numbering="true">
        <text:list-item>
          <text:p text:style-name="P26">Szkolny program wychowawczy i profilaktyki od roku szkolnego 2017/ 2018 to jeden dokument, dotyczący pracy szkoły a nie, jak dotychczas, dwa oddzielne . Jest skonstruowany na cały- trzyletni okres pobytu ucznia w liceum i skierowany do wszystkich uczniów.</text:p>
        </text:list-item>
        <text:list-item>
          <text:p text:style-name="P27"><text:span text:style-name="T28"><text:s/>Stanowi integralną część procesu edukacyjnego szkoły. Jego główne cele i zadania zostały opracowane w oparciu o diagnozę potrzeb społeczności szkolnej, ewaluację i modyfikację szkolnego programu wychowawcz</text:span><text:span text:style-name="T29">e</text:span><text:span text:style-name="T30">go i programu profilaktyki z lat ubiegłych, diagnozę środowiska szkolnego dokonaną na podstawie ankiet klas pierwszych, analizę sytuacji szkolnej, wniosków <text:s/>z rad pedagogicznych , dyżurów nauczycielskich. Programy wychowawcze i profilaktyki zatwierdzone są <text:s/>przez dyrekcję, radę pedagogiczną, radę rodziców, samorząd szkolny na trzy lata. Realizowany w klasach I, II, III za pomocą różnych form działań indywidualnych i grupowych przez wszystkich wychowawców klas, nauczycieli, dyrekcję, pedagoga oraz zaproszonych przedstawicieli ró</text:span><text:span text:style-name="T31">ż</text:span><text:span text:style-name="T32">nych instytucji wspomagających, pracowników szkoły. Określone treści mogą być przekazywane w różnym cz</text:span><text:span text:style-name="T33">a</text:span><text:span text:style-name="T34">sie podczas wszystkich zajęć edukacyjnych, godzin do dyspozycji wychowawcy, zajęć pozalekcyjnych, wyd</text:span><text:span text:style-name="T35">a</text:span><text:span text:style-name="T36">rzeń, uroczystości oraz spotkań. Program jest otwarty i może ulegać modyfikacji. Stanowi wykładnię do ko</text:span><text:span text:style-name="T37">n</text:span><text:span text:style-name="T38">struowania przez wychowawców klas klasowych programów wychowawczych.<text:s/></text:span></text:p>
        </text:list-item>
      </text:list>
      <text:p text:style-name="P39"><text:span text:style-name="T40">3. Wychowanie traktujemy jako proces, w którym pomaga się uczniowi osiągać pełnię osobowego rozwoju poprzez:<text:s/></text:span><text:span text:style-name="T41"></text:span><text:span text:style-name="T42"><text:s/>respektowanie norm społecznych i podstawowych zasad kultury osobistej<text:s/></text:span><text:span text:style-name="T43"></text:span><text:span text:style-name="T44"><text:s/>ukazanie sensu praw i obowiązków, zasad i reguł, nakazów i zakazów obowiązujących w życiu społecznym<text:s/></text:span><text:span text:style-name="T45"></text:span><text:span text:style-name="T46"><text:s/>budowanie postawy poszanowania godn</text:span><text:span text:style-name="T47">o</text:span><text:soft-page-break/><text:span text:style-name="T48">ści ludzkiej, , otwartości, tolerancji<text:s/></text:span><text:span text:style-name="T49"></text:span><text:span text:style-name="T50"><text:s/>rozwijanie poczucia odpowiedzialności za dobro swoje i wspólne<text:s/></text:span><text:span text:style-name="T51"></text:span><text:span text:style-name="T52"><text:s/>pomoc w dorastaniu rozumianym jako podejmowanie zdrowych, bezpiecznych decyzji, zachowań i postaw<text:s/></text:span><text:span text:style-name="T53"></text:span><text:span text:style-name="T54"><text:s/>akcentowanie wartości kształcenia( wiedza i umiejętności) oraz pracy z podkreśleniem sumienności i odpowiedzialności<text:s/></text:span><text:span text:style-name="T55"></text:span><text:span text:style-name="T56"><text:s/>kształt</text:span><text:span text:style-name="T57">o</text:span><text:span text:style-name="T58">wanie umiejętności pracy nad sobą, w tym wsparcie w rozwijaniu zdolności, zainteresowań, pasji oraz pokonywaniu trudności<text:s/></text:span><text:span text:style-name="T59"></text:span><text:span text:style-name="T60"><text:s/>stwarzanie młodzieży warunków do indywidualnego i grupowego działania na rzecz innych<text:s/></text:span><text:span text:style-name="T61"></text:span><text:span text:style-name="T62"><text:s/>przygotow</text:span><text:span text:style-name="T63">a</text:span><text:span text:style-name="T64">nie ucznia do świadomego i czynnego udziału w życiu społecznym i obywatelskim, w tym znajomość tradycji i historii szkoły, regionu, Ojczyzny, jej dziedzictwa kulturowego, miejsca i roli Polski w Europie, świecie<text:s/></text:span><text:span text:style-name="T65"></text:span><text:span text:style-name="T66"><text:s/>rozwijanie umieję</text:span><text:span text:style-name="T67">t</text:span><text:span text:style-name="T68">ności samodzielnej interpretacji informacji, pochodzących z różnych źródeł , krytycyzmu<text:s/></text:span><text:span text:style-name="T69"></text:span><text:span text:style-name="T70"><text:s/>kształcenie nawyków uczestnictwa w kulturze<text:s/></text:span><text:span text:style-name="T71"></text:span><text:span text:style-name="T72"><text:s/>kształtowanie zachowań proekologicznych, na rzecz środowiska Profilaktykę natomiast będziemy rozumieć jako ochronę uczniów przed zagrożeniami, mogącymi zakłócić ich prawidłowy rozwój oraz re</text:span><text:span text:style-name="T73">a</text:span><text:span text:style-name="T74">gowanie na już zaistniałe poprzez:<text:s/></text:span><text:span text:style-name="T75"></text:span><text:span text:style-name="T76"><text:s/>poznawanie i wspieranie zainteresowań, uzdolnień uczniów (poznawczych, społecznych, sportowych, itp.) oraz ich problemów<text:s/></text:span><text:span text:style-name="T77"></text:span><text:span text:style-name="T78"><text:s/>integrację społeczności szkolnej<text:s/></text:span><text:span text:style-name="T79"></text:span><text:span text:style-name="T80"><text:s/>rozwijanie umiejętności sp</text:span><text:span text:style-name="T81">o</text:span><text:span text:style-name="T82">łecznych (komunikacja interpersonalna, zachowania i postawy asertywne, odpowiedzialne wybory, radzenie sobie w sytuacjach trudnych, ze stresem).<text:s/></text:span><text:span text:style-name="T83"></text:span><text:span text:style-name="T84"><text:s/>eliminowanie lub zmniejszanie czynników ryzyka, niewłaściwych zachowań i postaw<text:s/></text:span><text:span text:style-name="T85"></text:span><text:span text:style-name="T86"><text:s/>wspieranie czynników chroniących<text:s/></text:span><text:span text:style-name="T87"></text:span><text:span text:style-name="T88"><text:s/>promowanie zdrowego stylu życia<text:s/></text:span><text:span text:style-name="T89"></text:span><text:span text:style-name="T90"><text:s/>rozwijanie umiejętności radzenia sobie z problemami, które młodzież napotyka w życiu, ale też zapobieganie samotności uczniów w tym obszarze oraz pomoc w pokonywaniu trudności szkolnych i innych<text:s/></text:span><text:span text:style-name="T91"></text:span><text:span text:style-name="T92"><text:s/>profilaktykę chorób i uzależnień (papierosy, alkohol, narkotyki i dopalacze, komputer, itp.),<text:s/></text:span><text:span text:style-name="T93"></text:span><text:span text:style-name="T94"><text:s/>zachęcanie do działań wolontariackich, charytatywnych, do udziału w różnych, zdrowych formach spędzania czasu wolnego, rozwijających zainteresowania<text:s/></text:span><text:span text:style-name="T95"></text:span><text:span text:style-name="T96"><text:s/>nawiązywanie do wartości i ich wpływu na p</text:span><text:span text:style-name="T97">o</text:span><text:span text:style-name="T98">dejmowanie dobrych, zdrowych decyzji</text:span></text:p>
      <text:p text:style-name="P99"><text:s/>Priorytety w bieżącym roku szkolnym:<text:s/></text:p>
      <text:p text:style-name="P100"><text:span text:style-name="T101"></text:span><text:span text:style-name="T102"><text:s/>Indywidualizacja pracy w obszarze wychowawca – uczeń – rodzic pod kątem różnych problemów( frekwencja, stosunek do obowiązków szkolnych, kultura osobista itp.)<text:s/></text:span></text:p>
      <text:p text:style-name="P103"><text:span text:style-name="T104"></text:span><text:span text:style-name="T105"><text:s/>Problemy wieku dorastania( relacje międzyludzkie, sytuacje trudne, zachowania ryzykowne, umiejętności życia w nowej społeczności)<text:s/></text:span></text:p>
      <text:p text:style-name="P106"><text:span text:style-name="T107">Program wychowawczo-profilaktyczny i ma z jednej strony dostarczać wiedzy, wpływać na zachowania i postawy, a z drugiej pomagać w nabywaniu niezbędnych umiejętności społecznych, wskazywać pozytywne formy rozwoju osob</text:span><text:span text:style-name="T108">o</text:span><text:span text:style-name="T109">wości ucznia, pozytywne formy spędzania czasu wolnego oraz miejsca i sposoby uzyskania pomocy.</text:span></text:p>
      <text:p text:style-name="P110"><text:span text:style-name="T111"><text:s/>3. Podstawę działań wychowawczo-profilaktycznych szkoły stanowią uniwersalne zasady etyki, chrześcijański sy</text:span><text:span text:style-name="T112">s</text:span><text:span text:style-name="T113">tem wartości i troska o godność osoby ludzkiej.<text:s/></text:span></text:p>
      <text:p text:style-name="P114"><text:span text:style-name="T115">4.Działania wychowawczo- profilaktyczne będą się odbywać w oparciu o współpracę z rodzicami, samorządem szko</text:span><text:span text:style-name="T116">l</text:span><text:span text:style-name="T117">nym, władzami samorządu terytorialnego, placówkami wspierającymi działalność opiekuńczo- dydaktyczno- wych</text:span><text:span text:style-name="T118">o</text:span><text:span text:style-name="T119">wawczą szkoły, kościołem.<text:s/></text:span></text:p>
      <text:p text:style-name="P120"><text:span text:style-name="T121">5. Każdy członek społeczności szkolnej jest człowiekiem wolnym, który świadomie wstąpił do tej wspólnoty i zdec</text:span><text:span text:style-name="T122">y</text:span><text:span text:style-name="T123">dował się na jej współtworzenie.<text:s/></text:span></text:p>
      <text:p text:style-name="P124"><text:span text:style-name="T125">6. Pierwotne i największe prawo wychowawcze posiadają rodzice w stosunku do swoich dzieci. Jednak mogą część swoich uprawnień przekazać szkole w formie akceptacji szkolnego programu wychowawczego i profilaktyki. Realiz</text:span><text:span text:style-name="T126">a</text:span><text:span text:style-name="T127">torzy szkolnego programu wychowawczo- profilaktycznego pełnią funkcję wspomagającą i uzupełniającą w stosunku<text:s/></text:span><text:soft-page-break/><text:span text:style-name="T128">do rodziców. W swoich działaniach dydaktycznych, wychowawczych i opiekuńczych mają obowiązek kierować się dobrem uczniów, troską o ich zdrowie( fizyczne, psychiczne i emocjonalne),postawę moralną i obywatelską z posz</text:span><text:span text:style-name="T129">a</text:span><text:span text:style-name="T130">nowaniem godności osobistej ucznia.<text:s/></text:span></text:p>
      <text:p text:style-name="P131"><text:span text:style-name="T132">. Pomiędzy szkołą a domem rodzinnym ucznia musi istnieć zgodność co do przekazywanego systemu wartości un</text:span><text:span text:style-name="T133">i</text:span><text:span text:style-name="T134">wersalnych, jak i kształcenia religijnego. Uczeń naszej szkoły ma prawo uczęszczać na lekcje religii lub etyki, przy czym nie może być naruszana wolność sumienia i wyznania innych osób.</text:span></text:p>
      <text:p text:style-name="P135"><text:span text:style-name="T136"><text:s/>8. Uczniowie ze specjalnymi potrzebami edukacyjnymi mają zapewnione (zgodnie z przepisami) różne formy pom</text:span><text:span text:style-name="T137">o</text:span><text:span text:style-name="T138">cy.</text:span></text:p>
      <text:p text:style-name="P139"><text:s/>II. CELE PRACY WYCHOWAWCZO-PROFILAKTYCZNEJ:<text:s/></text:p>
      <text:p text:style-name="P140"><text:span text:style-name="T141">Celem pracy wychowawczo - profilaktycznej jest wspieranie młodzieży w trosce o jej dobro i zdrowie w wymiarze fizycznym, psychicznym, jak i emocjonalnym oraz społecznej wrażliwości, otwarcia także na dobro drugiego człowi</text:span><text:span text:style-name="T142">e</text:span><text:span text:style-name="T143">ka, najbliższego środowiska, ojczyzny, świata. Szkoła ma pomagać rodzicom we wskazywaniu ich dzieciom, jak w pełni być człowiekiem. U podstaw wszystkich działań wychowawczych i opiekuńczych są wartości ogólnospołeczne, etyczne, troska o dobro i zdrowie, poszanowanie godności ludzkiej, postawę moralną i obywatelską uczniów, chr</text:span><text:span text:style-name="T144">o</text:span><text:span text:style-name="T145">nienie ich przed złem , aby potrafili odróżnić dobro od zła i nie żyli tylko dla siebie. Program zawiera elementy w</text:span><text:span text:style-name="T146">y</text:span><text:span text:style-name="T147">chowania obywatelskiego i patriotycznego, prozdrowotnego, ekologicznego, wychowania do życia w rodzinie, dla społeczeństwa, ocena wyników nauczania i zachowania realizowane w różnych formach a uwzględnione w klas</text:span><text:span text:style-name="T148">o</text:span><text:span text:style-name="T149">wych planach wychowawczych. Istotą działań wychowawczych i profilaktycznych jest wspólny front rodziców oraz wszystkich pracowników szkoły, także nie</text:span><text:span text:style-name="T150">pedagogicz</text:span><text:span text:style-name="T151">nych.</text:span></text:p>
      <text:p text:style-name="P152"><text:span text:style-name="T153"><text:s/>III</text:span><text:span text:style-name="T154">. WYCHOWAWCA KLASY</text:span><text:span text:style-name="T155">: Szczególną rolę w procesie wychowawczym odgrywa wychowawca klasowy, który poznaje i monitoruje wszystkie sprawy, dotyczące swoich wychowanków, korzystając ze wsparcia rodziców, dyrekcji, pedagoga, nauczycieli oraz stosuje indywidualne, jak i grupowe formy działań wychowawczych, profilaktycznych, w tym także zaradczych w oparciu o statut liceum, szkolny program wychowawczy i profilaktyki. .<text:s/></text:span></text:p>
      <text:p text:style-name="P156">ZADANIA DLA WYCHOWAWCY:<text:s/></text:p>
      <text:p text:style-name="P157"><text:span text:style-name="T158">Wychowawca jest pierwszym profilaktykiem. Powinien umieć: - rozpoznawać problem u swojego wychowanka, - umieć o nim rozmawiać z uczniem i rodzicem, - wiedzieć, jak mu pomóc Tzw. profilaktyka drugorzędowa: „Zobacz, do czego to prowadzi, spójrz, jak można inaczej rozwiązać swój problem, możemy ci pomóc”.<text:s/></text:span></text:p>
      <text:p text:style-name="P159">Do zadań wychowawcy należy:</text:p>
      <text:p text:style-name="P160"><text:span text:style-name="T161"><text:s/>1. Zorientowanie się, kto z uczniów jego klasy ma jaki e mocne strony a kto problem( jaki) i jakie działania dotyc</text:span><text:span text:style-name="T162">h</text:span><text:span text:style-name="T163">czas były w tym zakresie podjęte. Jak dziś wygląda jego sytuacja zdrowotna, szkolna, relacje z kolegami w klasie, nauczycielami, sytuacja rodzinna. Jeśli wychowawca rozmawiał już indywidualnie z uczniem i brak jest poprawy, to pilnie powinien zorganizować spotkanie wspólne z rodzicami i uczniem. Ważne, aby na te spotkania zapraszać ob</text:span><text:span text:style-name="T164">y</text:span><text:span text:style-name="T165">dwoje rodziców. Jeśli nadal brak jest poprawy, trzeba zwrócić się z problemem do pedagoga szkolnego. Każde z wcześniejszych swoich działań zawsze wychowawca może również skonsultować z pedagogiem indywidualnie. W</text:span><text:span text:style-name="T166">y</text:span><text:span text:style-name="T167">chowawca winien zorientować się również, czy ma w swojej klasie ucznia, względem którego potrzebne są już dzi</text:span><text:span text:style-name="T168">a</text:span><text:span text:style-name="T169">łania interwencyjne.</text:span></text:p>
      <text:p text:style-name="P170"><text:span text:style-name="T171"><text:s/>2. Zorganizowanie indywidualnego spotkania z uczniem, rodzicami, pedagogiem. - wskazanie na zachowania ucznia budzące niepokój - ustalenie form współpracy, - zaproponowanie pomocy (pedagog, poradnia psych.-pedagogiczna).<text:s/></text:span></text:p>
      <text:soft-page-break/>
      <text:p text:style-name="P172">3. Zbieranie informacji od nauczycieli uczących ww. ucznia.</text:p>
      <text:p text:style-name="P173"><text:s/>4. Zwracanie uwagi na oceny, frekwencję ucznia , zachowanie poza lekcją, np. wycieczki.<text:s/></text:p>
      <text:p text:style-name="P174"><text:span text:style-name="T175">5. Współpraca z pedagogiem (zgłaszanie uczniów, ustalenia, wymiana informacji na bieżąco, wnioski). 6. Pomoc ww. uczniowi we włączaniu się w pozytywne formy aktywności, motywowanie do planowania studiów.<text:s/></text:span></text:p>
      <text:p text:style-name="P176"><text:span text:style-name="T177">7. Realizowanie podczas zebrań z rodzicami treści profilaktycznych (według potrzeb), - zapraszanie na spotkania specjalistów z instytucji wspomagających wychowanie i profilaktykę - propagowanie różnych form pomocy rodzicom i uczniom.<text:s/></text:span></text:p>
      <text:p text:style-name="P178"><text:span text:style-name="T179">8. Przeprowadzanie anonimowych ankiet wśród uczniów i rodziców dotyczących np. poczucia bezpieczeństwa, relacji międzyludzkich, integracji ,trudności szkolnych, problemów, itp. udział w szkoleniach, spotkaniach, badaniach ewal</text:span><text:span text:style-name="T180">u</text:span><text:span text:style-name="T181">acyjnych, pomoc w opracowywaniu wyników ankiet , dotyczących zagadnień wychowania i profilaktyki .</text:span></text:p>
      <text:p text:style-name="P182"><text:s/>IV. FORMY REALIZACJI PROGRAMU WYCHOWAWCZO- PROFILAKTYCZNEGO:</text:p>
      <text:p text:style-name="P183"><text:span text:style-name="T184"><text:s/>1. Indywidualne: uczniowie, rodzice, wychowawcy, nauczyciele uczący, dyrekcja, pedagog ( psycholog, …):<text:s/></text:span></text:p>
      <text:p text:style-name="P185"><text:span text:style-name="T186">- wychowawca lub pedagog-uczeń, rodzic: rozmowa, aktywne słuchanie, wsparcie psychiczne, poradnictwo pedag</text:span><text:span text:style-name="T187">o</text:span><text:span text:style-name="T188">giczne indywidualne i rodzinne , konsultacja pedagogiczna, kontrakty, pochwały, także na forum klasy, informacja do rodziców, podwyższenie oceny z zachowania, nagrody rzeczowe, upomnienie w rozmowie indywidualnej, na forum klasy, informacja do rodziców, nagana, w tym udzielona w obecności klasy, obniżenie oceny z zachowania, itp.</text:span></text:p>
      <text:p text:style-name="P189"><text:span text:style-name="T190"><text:s/>- nauczyciel- uczeń, rodzic: rozmowa, aktywne słuchanie, wsparcie psychiczne, poradnictwo pedagogiczne indyw</text:span><text:span text:style-name="T191">i</text:span><text:span text:style-name="T192">dualne i rodzinne, zajęcia indywidualne w ramach specjalnych potrzeb edukacyjnych zarówno dla uczniów zdolnych, jak i mających trudności, itp.</text:span></text:p>
      <text:p text:style-name="P193"><text:span text:style-name="T194"><text:s/>- dyrekcja- uczeń, rodzic: rozmowa, aktywne słuchanie, wsparcie i poradnictwo pedagogiczne, pochwała indywidua</text:span><text:span text:style-name="T195">l</text:span><text:span text:style-name="T196">na, na forum szkoły, wręczenie nagrody rzeczowej, dyplomu, upomnienie, nagana dyrektora szkoły, itp.</text:span></text:p>
      <text:p text:style-name="P197"><text:span text:style-name="T198"><text:s/>- psycholog: indywidualne poradnictwo psychologiczne, terapia indywidualna, poradnictwo rodzinne, terapia rodzi</text:span><text:span text:style-name="T199">n</text:span><text:span text:style-name="T200">na, psychologiczne badania diagnostyczne, np. w kierunku dysleksji, konsultacja psychologiczna, badania, konsult</text:span><text:span text:style-name="T201">a</text:span><text:span text:style-name="T202">cje i indywidualne, zajęcia logopedyczne, socjoterapia, itp.<text:s/></text:span></text:p>
      <text:p text:style-name="P203"><text:span text:style-name="T204">2. Grupowe: - zajęcia integracyjne - zajęcia tematyczne - zajęcia warsztatowe - warsztaty - treningi - programy prof</text:span><text:span text:style-name="T205">i</text:span><text:span text:style-name="T206">laktyczne - organizowanie pomocy koleżeńskiej w nauce - zajęcia pozalekcyjne - wolontariat i inne działania na rzecz drugiego człowieka - spotkania z pedagogiem przed zajęciami, programami, warsztatami, treningami opowiadania, artykuły - dyskusje - burza mózgów - gry i zabawy psychologiczne - spotkania - wykłady - spektakle - występy - ko</text:span><text:span text:style-name="T207">n</text:span><text:span text:style-name="T208">kursy - ankiety - informacje o sposobach i miejscach uzyskania wsparcia w zakresie różnych problemów - wycieczki - różne formy spędzania czasu wolnego:. zajęcia sportowe, teatralne warsztaty - tematyka prozdrowotna poruszana na godzinach wychowawczych i różnych lekcjach, tzw. edukacyjna ścieżka prozdrowotna, np.; przedsiębiorczość: Rola autoprezentacji; doradztwo zawodowe: Poznawanie swoich mocnych stron. <text:s/>Ponadto: - szkolenia dla nauczycieli, wychowawców, dyrekcji, pedagoga wg potrzeb - szkolenia dla uczniów, np. trening umiejętności społecznych (zast</text:span><text:span text:style-name="T209">ę</text:span><text:span text:style-name="T210">powania agresji), - szkolenia dla rodziców i wychowawców, np. warsztaty umiejętności wychowawczych „Szkoła dla rodziców i wychowawców w poradni psychologicznopedagogicznej - organizowanie dodatkowych konsultacji indyw</text:span><text:span text:style-name="T211">i</text:span><text:span text:style-name="T212">dualnych dla rodziców, wspólnych dla rodziców, uczniów i wychowawców, nauczycieli podczas dni otwartych w szk</text:span><text:span text:style-name="T213">o</text:span><text:span text:style-name="T214">le oraz w ciągu roku według potrzeb</text:span></text:p>
      <text:p text:style-name="P215"/>
      <text:p text:style-name="P216"/>
      <text:p text:style-name="P217"><text:span text:style-name="T218"><text:s/>V.<text:s/></text:span><text:span text:style-name="T219">PROPOZYCJE DZIAŁAŃ WYCHOWAWCZO-PROFILAKTYCZNYCH NA ROK SZKOLNY 2017/2018</text:span></text:p>
      <text:p text:style-name="P220"><text:s text:c="2"/>PROFILAKTYKA ( w ramach różnych działów wychowania):</text:p>
      <text:p text:style-name="P221"><text:span text:style-name="T222"><text:s/>1. Poznawanie osiągnięć, zainteresowań i zdolności pierwszoklasistów w liceum oraz ich problemów – pedagog, wychowawcy i nauczyciele uczący: IX, cały rok ( WYCHOWANIE DLA SPOŁECZEŃSTWA)</text:span></text:p>
      <text:p text:style-name="P223"><text:span text:style-name="T224"><text:s/>2. Zajęcia integracyjne „Poznanie i adaptacja” – pedagog : IX ( WYCHOW. DLA SPOŁECZEŃSTWA) (Dni adapt</text:span><text:span text:style-name="T225">a</text:span><text:span text:style-name="T226">cyjne)</text:span></text:p>
      <text:p text:style-name="P227"><text:span text:style-name="T228">3. Zajęcia warsztatowe „Techniki pomocne w uczeniu się”, ankiety, dotyczące trudności szkolnych – pedagog: X- XI (WYNIKI NAUCZANIA I ZACHOWANIA UCZNIÓW)</text:span></text:p>
      <text:p text:style-name="P229"><text:span text:style-name="T230"><text:s/>4. Zajęcia profilaktyczne: „Wpływ substancji psychoaktywnych (narkotyki, środki zastępcze zwane dopalaczami) na zdrowie a mechanizmy powstawania uzależnień – z zaakcentowaniem problemu dopalaczy – pedagog: XI lub III ( WYCHOWANIE ZDROWOTNE, WDŻ)</text:span></text:p>
      <text:p text:style-name="P231"><text:span text:style-name="T232"><text:s/>5. Program antynikotynowy – wychowawcy: cały rok ( WYCHOWANIE ZDROWOTNE) lub II semestr ( WYCHOW</text:span><text:span text:style-name="T233">A</text:span><text:span text:style-name="T234">NIE ZDROWOTNE)<text:s/></text:span></text:p>
      <text:p text:style-name="P235"><text:span text:style-name="T236">6. Poznanie Techniki skutecznej Komunikacji – pedagog, psycholog : II semestr ( WYCHOWANIE DLA SPOŁ</text:span><text:span text:style-name="T237">E</text:span><text:span text:style-name="T238">CZEŃSTWA)<text:s/></text:span></text:p>
      <text:p text:style-name="P239"><text:span text:style-name="T240">7. Spotkanie ze specjalistą ds. nieletnich Komendy Policji: ,, Bezpieczeństwo a zagrożenia, zachowania ryzykowne – sposoby ich unikania i odpowiedzialność za czyny karalne nieletnich” z zaakcentowaniem negatywnych konsekwencji niewłaściwego korzystania z Internetu, dni integracyjne dla klas I- wicedyrektor szkoły, pedagog, wychowawcy klas pierwszych: XI, XII ( WYCHOWANIE PATRIOTYCZNE I OBYWATELSKIE ORAZ ZDROWOTNE)</text:span></text:p>
      <text:p text:style-name="P241"><text:span text:style-name="T242"><text:s/>8. Profilaktyka chorób nowotworowych ,,Profilaktyka Raka Piersi”- nauczyciel wdż i <text:s/>przedstawicielki „Amazonek”: cały rok ( WYCHOWANIE ZDROWOTNE,)<text:s/></text:span></text:p>
      <text:p text:style-name="P243"><text:span text:style-name="T244">9. Profilaktyka raka szyjki macicy „ Wybierz życie- pierwszy krok”- nauczyciel wdż, pedagog: cały rok (WYCHOW</text:span><text:span text:style-name="T245">A</text:span><text:span text:style-name="T246">NIE ZDROWOTNE) )<text:s/></text:span></text:p>
      <text:p text:style-name="P247">10. Propagowanie idei wolontariatu<text:s/></text:p>
      <text:p text:style-name="P248"><text:span text:style-name="T249"><text:s/>12. Organizowanie pomocy koleżeńskiej w nauce , zwłaszcza w internacie; kontakty indywidualne- uczniowie, sam</text:span><text:span text:style-name="T250">o</text:span><text:span text:style-name="T251">rządy klasowe- wychowawcy, pedagog: cały rok semestr ( WYCHOWANIE DLA SPOŁECZEŃSTWA, WYNIKI NA</text:span><text:span text:style-name="T252">U</text:span><text:span text:style-name="T253">CZANIA)<text:s/></text:span></text:p>
      <text:p text:style-name="P254"><text:span text:style-name="T255">13. Konsultacje i indywidualne poradnictwo pedagogiczne dla uczniów, rodziców, wychowawców, nauczycieli ucz</text:span><text:span text:style-name="T256">ą</text:span><text:span text:style-name="T257">cych – pedagog: cały<text:s/></text:span></text:p>
      <text:soft-page-break/>
      <text:p text:style-name="P258"><text:span text:style-name="T259">14. Dbałość wychowawców o frekwencję uczniów i przestrzeganie przez nich ustaleń regulaminowych, w tym pode</text:span><text:span text:style-name="T260">j</text:span><text:span text:style-name="T261">mowanie działań interwencyjnych, reagowanie na zgłaszane problemy ze strony nauczycieli uczących w ich klasach – wychowawcy: cały rok<text:s/></text:span></text:p>
      <text:p text:style-name="P262"><text:span text:style-name="T263"><text:s/>15. Ewaluacja szkolnego programu wychowawczego i profilaktyki, anonimowe ankiety, dotyczące bezpieczeństwa i zagrożeń; opracowania, konsultacje i ustalenia – pedagog, zespół nauczyciel i opracowujących wyniki, dyrekcja, samorząd szkoln</text:span><text:span text:style-name="T264">y, rada rodziców : V, VI, IX<text:s/></text:span><text:span text:style-name="T265"><text:s/></text:span></text:p>
      <text:p text:style-name="P266"/>
      <text:p text:style-name="P267"/>
      <text:p text:style-name="P268"/>
      <text:p text:style-name="P269"><text:span text:style-name="T270">SPODZIEWANE <text:s/>EFEKTY <text:s/>DZIAŁAŃ <text:s/>WYCHOWAWCZO-PROFILAKTYCZNYCH:<text:s/></text:span></text:p>
      <text:p text:style-name="P271"><text:span text:style-name="T272">1.Tworzenie warunków do wszechstronnego rozwoju osobowego uczniów, do pomocy rodzicom we wskazywaniu swoim dzieciom, jak w pełni być człowiekiem oraz troski o ich zdrowie fizyczne, psychiczne i emocjonalne.<text:s/></text:span></text:p>
      <text:p text:style-name="P273"><text:span text:style-name="T274">2. Większe wsparcie uczniów z problemami dzięki większej indywidualizacji pracy w obszarze: wychowawca – uczeń – rodzice a przez to zmniejszanie skali lub eliminowanie zagrożeń.<text:s/></text:span></text:p>
      <text:p text:style-name="P275">3. Łatwiejsza adaptacja pierwszoklasistów w nowym środowisku.</text:p>
      <text:p text:style-name="P276"><text:s/>4. Wzmocnienie więzi między uczniami.<text:s/></text:p>
      <text:p text:style-name="P277"><text:span text:style-name="T278">5. Wzrost wiedzy wśród uczniów, rodziców i nauczycieli na temat znaczenia relacji międzyludzkich oraz przyczyn, przejawów i negatywnych skutków różnych zagrożeń.<text:s/></text:span></text:p>
      <text:p text:style-name="P279">6. Dostrzeganie pozytywnych stron zdrowego stylu życia.<text:s/></text:p>
      <text:p text:style-name="P280"><text:span text:style-name="T281">7. Poprawa frekwencji, stosunku do obowiązków szkolnych, przestrzegania ustaleń regulaminowych. 8. Rozwijanie umiejętności radzenia sobie z problemami, stresem, społecznych umiejętności , w tym odmawiania w sytuacji neg</text:span><text:span text:style-name="T282">a</text:span><text:span text:style-name="T283">tywnej presji.</text:span></text:p>
      <text:p text:style-name="P284"/>
      <text:p text:style-name="P285"/>
      <text:p text:style-name="P286"/>
      <text:p text:style-name="P287"/>
      <text:p text:style-name="P288"><text:span text:style-name="T289"><text:s/></text:span><text:span text:style-name="T290"><text:s/>EWALUACJA SZKOLNEGO PROGRAMU WYCHOWAWCZO-PROFILAKTYCZNEGO</text:span><text:span text:style-name="T291">:<text:s/></text:span></text:p>
      <text:p text:style-name="P292"><text:span text:style-name="T293">Następuje po zakończeniu każdego poziomu kształcenia i ma formę anonimowych ankiet, rozmów indywidualnych, z uczniami, rodzicami, nauczycielami, dyrekcją, obserwacji, analizy dokumentów: (plany pracy wychowawców, pedag</text:span><text:span text:style-name="T294">o</text:span><text:span text:style-name="T295">ga, frekwencja uczniów, wyniki w nauce, wpisy w dziennikach dotyczące spotkań z rodzicami, godzin wychowa</text:span><text:span text:style-name="T296">w</text:span><text:span text:style-name="T297">czych oraz działań profilaktycznych, itp).</text:span></text:p>
      <text:soft-page-break/>
      <text:p text:style-name="P298"><text:s text:c="4"/></text:p>
      <text:p text:style-name="P299">HARMONOGRAM REALIZACJI PROGRAMU WYCHOWAWCZO- <text:s text:c="15"/>I PROFILAKTYCZNEGO W ROKU SZKOLNYM 2017/2018</text:p>
      <text:p text:style-name="P300"/>
      <text:p text:style-name="P301">1. INTEGRACJA UCZNIÓW I <text:s/>PRZYGOTOWANIE DO AKTYWNEGO UCZESTNICTWA W ŻYCIU SZKOŁY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DZIA</text:span><text:span text:style-name="T310">ŁANIA</text:span></text:p>
          </table:table-cell>
          <table:table-cell table:style-name="TableCell311">
            <text:p text:style-name="P312">ODPOWIEDZIALNI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<text:s text:c="4"/>A. WPROWADZENIE <text:s/>W<text:s/></text:span><text:span text:style-name="T318">ŻYCIE SZKOŁY</text:span></text:p>
            <text:p text:style-name="P319"/>
            <text:list text:style-name="LFO36" text:continue-numbering="true">
              <text:list-item>
                <text:p text:style-name="P320">Zapoznanie ze Statutem i Regulaminem Szkoły.</text:p>
              </text:list-item>
              <text:list-item>
                <text:p text:style-name="P321"><text:span text:style-name="T322">Wybór samorz</text:span><text:span text:style-name="T323">ądów klasowych.</text:span></text:p>
              </text:list-item>
              <text:list-item>
                <text:p text:style-name="P324">Zapoznanie z rolą pedagoga szkolnego.</text:p>
              </text:list-item>
              <text:list-item>
                <text:p text:style-name="P325"><text:span text:style-name="T326">Udział w dniach adaptacyjno- integracyjnych i manewrach klas pierwszych</text:span></text:p>
              </text:list-item>
            </text:list>
            <text:p text:style-name="P327"/>
            <text:p text:style-name="P328"/>
            <text:p text:style-name="P329"><text:span text:style-name="T330">B. UDZIA</text:span><text:span text:style-name="T331">Ł W SZKOLNYCH UROCZYSTOŚCIACH</text:span></text:p>
            <text:p text:style-name="P332"/>
            <text:p text:style-name="P333"><text:s/></text:p>
            <text:h text:style-name="Nagłówek1" text:outline-level="1"><text:span text:style-name="T334">Dzie</text:span>ń Edukacji Narodowej.</text:h>
            <text:list text:style-name="LFO36" text:continue-numbering="true">
              <text:list-item>
                <text:p text:style-name="P335">Święto Niepodległości ( 11.XI).</text:p>
              </text:list-item>
              <text:list-item>
                <text:p text:style-name="P336">Spotkanie opłatkowe (szkolne i klasowe).</text:p>
              </text:list-item>
              <text:list-item>
                <text:p text:style-name="P337">Święto Szkoły - <text:s/>Dzień Patrona Szkoły (styczeń ).</text:p>
              </text:list-item>
              <text:list-item>
                <text:p text:style-name="P338">Ślubowanie klas mundurowych(styczeń 2018)</text:p>
              </text:list-item>
              <text:list-item>
                <text:p text:style-name="P339">Święto 3 Maja.</text:p>
              </text:list-item>
              <text:list-item>
                <text:p text:style-name="P340">Dni Kultury i Sportu- dąbrowska fiesta(koniec czerwca 2018)</text:p>
              </text:list-item>
            </text:list>
            <text:p text:style-name="P341"/>
            <text:p text:style-name="P342"/>
            <text:p text:style-name="P343"><text:span text:style-name="T344">C. UDZIA</text:span><text:span text:style-name="T345">Ł W IMPREZACH INTEGRACYJNYCH</text:span></text:p>
            <text:p text:style-name="P346"/>
            <text:list text:style-name="LFO36" text:continue-numbering="true">
              <text:list-item>
                <text:p text:style-name="P347"><text:span text:style-name="T348">Wybory do <text:s/>Samorz</text:span><text:span text:style-name="T349">ądu Uczniowskiego</text:span></text:p>
              </text:list-item>
              <text:list-item>
                <text:p text:style-name="P350"><text:span text:style-name="T351">Dzie</text:span><text:span text:style-name="T352">ń Sportu</text:span><text:span text:style-name="T353">-</text:span><text:span text:style-name="T354">.</text:span><text:span text:style-name="T355">CZERWIEC 2018</text:span></text:p>
              </text:list-item>
            </text:list>
            <text:p text:style-name="P356"/>
            <text:list text:style-name="LFO36" text:continue-numbering="true">
              <text:list-item>
                <text:p text:style-name="P357">Dni adaptacyjno- integracyjne(05.09-06.09.2018)</text:p>
              </text:list-item>
            </text:list>
          </table:table-cell>
          <table:table-cell table:style-name="TableCell358">
            <text:p text:style-name="P359"/>
            <text:p text:style-name="P360"/>
            <text:p text:style-name="P361"/>
            <text:p text:style-name="P362">dyrekcja, wychowawcy klas, pedagog,</text:p>
            <text:p text:style-name="P363">wychowawcy klas,</text:p>
            <text:p text:style-name="P364">wychowawcy klas, pedagog szkolny,</text:p>
            <text:p text:style-name="P365">wychowawcy klas I, pedagog szkolny, PPP, zaproszeni goście, J.Bielawski</text:p>
            <text:p text:style-name="P366"/>
            <text:p text:style-name="P367"/>
            <text:p text:style-name="P368"/>
            <text:p text:style-name="P369"/>
            <text:p text:style-name="P370"/>
            <text:p text:style-name="P371"><text:s/>(zgodnie z przydziałem czynności <text:s text:c="8"/></text:p>
            <text:p text:style-name="P372"><text:s text:c="2"/>dodatkowych)</text:p>
            <text:p text:style-name="P373"/>
            <text:p text:style-name="P374"/>
            <text:p text:style-name="P375"/>
            <text:p text:style-name="P376">J.Bielawski,pedagog,wychowawca klasy mundurowej</text:p>
            <text:p text:style-name="P377"/>
            <text:p text:style-name="P378">K.Kopańko, nauczyciele W-f</text:p>
            <text:p text:style-name="P379"/>
            <text:p text:style-name="P380"/>
            <text:p text:style-name="P381"/>
            <text:p text:style-name="P382"/>
            <text:p text:style-name="P383">Opiekun samorządu</text:p>
            <text:p text:style-name="P384">Nauczyciele wych. fiz.</text:p>
            <text:p text:style-name="P385"/>
            <text:p text:style-name="P386">Pedagog szkolny , Poradnia Psychologiczno-Pedagogiczna, wychowawcy klas pierwszych, zaproszeni goście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>2. WSPÓŁPRACA Z RODZICAMI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DZIAŁANIA</text:p>
          </table:table-cell>
          <table:table-cell table:style-name="TableCell406">
            <text:p text:style-name="P407">ODPOWIEDZIALNI</text:p>
          </table:table-cell>
        </table:table-row>
        <table:table-row table:style-name="TableRow408">
          <table:table-cell table:style-name="TableCell409">
            <text:p text:style-name="P410"/>
            <text:list text:style-name="WW8Num18" text:continue-numbering="true">
              <text:list-item>
                <text:p text:style-name="P411">INFORMOWANIE O WYMAGANIACH DYDAKTYCZNO-WYCHOWAWCZYCH SZKOŁY ORAZ WYNIKACH NAUCZANIA</text:p>
              </text:list-item>
            </text:list>
            <text:p text:style-name="P412"/>
            <text:list text:style-name="LFO36">
              <text:list-item>
                <text:p text:style-name="P413"><text:span text:style-name="T414">Spotkania z<text:s/></text:span><text:span text:style-name="T415">dyrekcj</text:span><text:span text:style-name="T416">ą szkoły.</text:span></text:p>
              </text:list-item>
              <text:list-item>
                <text:p text:style-name="P417">„Wywiadówki”.</text:p>
              </text:list-item>
              <text:list-item>
                <text:p text:style-name="P418">Spotkania indywidualne lub cykliczne dyżury nauczycielskie.( pierwszy wtorek <text:s/>każdego miesiąca)</text:p>
              </text:list-item>
            </text:list>
            <text:p text:style-name="P419"><text:s text:c="9"/></text:p>
            <text:p text:style-name="P420"><text:span text:style-name="T421">B) <text:s text:c="5"/>RODZICE – WSPÓŁTWÓRCAMI SZKOŁY</text:span></text:p>
            <text:p text:style-name="P422"/>
            <text:p text:style-name="P423">Działalność Rady Rodziców i Rady Szkoły:</text:p>
            <text:list text:style-name="LFO36" text:continue-numbering="true">
              <text:list-item>
                <text:p text:style-name="P424">Uaktualnienie składu <text:s/>Rady Rodziców <text:s/>i Rady Szkoły.</text:p>
              </text:list-item>
              <text:list-item>
                <text:p text:style-name="P425">Praca nad systemem motywacyjnym uczniów.</text:p>
              </text:list-item>
              <text:list-item>
                <text:p text:style-name="P426">Pomoc w poprawie estetyki klas.</text:p>
              </text:list-item>
              <text:list-item>
                <text:p text:style-name="P427">Pomoc w organizowaniu imprez uczniowskich, m.in. :</text:p>
              </text:list-item>
              <text:list-item>
                <text:p text:style-name="P428">studniówka,(styczeń2018)</text:p>
              </text:list-item>
              <text:list-item>
                <text:p text:style-name="P429">matura,(maj-czerwiec 2018)</text:p>
              </text:list-item>
              <text:list-item>
                <text:p text:style-name="P430">dyskoteki.(ustala samorząd)</text:p>
              </text:list-item>
            </text:list>
            <text:p text:style-name="P431"/>
            <text:p text:style-name="P432"><text:span text:style-name="T433">C</text:span><text:span text:style-name="T434">. WARSZTATY DLA RODZICÓW</text:span></text:p>
            <text:p text:style-name="P435"/>
            <text:p text:style-name="P436">Spotkania poświęcone wybranym problemom pracy wychowawczej. Cyberprzemoc- prelekcja na wywiadówce(terminy do ustalenia)</text:p>
            <text:p text:style-name="P437"><text:span text:style-name="T438">-pomoc rodzicom w rozwiązywaniu <text:s/>trudnych problemów wychowawczych i <text:s/>życiowych ich dzieci.</text:span><text:span text:style-name="T439">(na bieżąco)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>Dyrekcja,</text:p>
            <text:p text:style-name="P446">wychowawcy klas,</text:p>
            <text:p text:style-name="P447">wychowawcy klas, nauczyczyciele przedmiotów</text:p>
            <text:p text:style-name="P448"/>
            <text:p text:style-name="P449"/>
            <text:p text:style-name="P450"/>
            <text:p text:style-name="P451"/>
            <text:p text:style-name="P452">przew. Rady Rodziców i Rady Szkoły,</text:p>
            <text:p text:style-name="P453">przew. Rady Rodziców i Rada Szkoły,</text:p>
            <text:p text:style-name="P454">klasowe Rady Rodz., wychowawcy</text:p>
            <text:p text:style-name="P455">klasowe Rady Rodz., wychowawcy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<text:span text:style-name="T465">Pedagog szkolny przy współpracy z dyrekcją <text:s/>i Poradnią Psychologiczno- Pedagogiczną,( spotkania indywidualne)</text:span>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3. ROZWÓJ SAMORZĄDNOŚCI SZKOLNEJ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DZIAŁANIA</text:p>
          </table:table-cell>
        </table:table-row>
        <table:table-row table:style-name="TableRow483">
          <table:table-cell table:style-name="TableCell484">
            <text:list text:style-name="LFO36" text:continue-numbering="true">
              <text:list-item>
                <text:p text:style-name="P485"><text:span text:style-name="T486">Działania dotyczące obowiązków <text:s/>i praw Samorządu Uczniowskiego wynikających ze Statutu <text:s/>Szkoły</text:span></text:p>
              </text:list-item>
            </text:list>
            <text:list text:style-name="WW8Num34" text:continue-numbering="true">
              <text:list-item>
                <text:p text:style-name="P487">Opracowanie planu pracy Samorządu Uczniowskiego.</text:p>
              </text:list-item>
              <text:list-item>
                <text:p text:style-name="P488">Organizacja wyborów.</text:p>
              </text:list-item>
              <text:list-item>
                <text:p text:style-name="P489">Zapoznanie się z planem pracy szkoły – szczególnie z punktami dotyczącymi spraw wychowawczych życia kulturalnego szkoły oraz samorządności.</text:p>
              </text:list-item>
              <text:list-item>
                <text:p text:style-name="P490"><text:s/>Zapoznanie <text:s/>z regulaminem <text:s/>SU, planem pracy SU, prawami ucznia wynikającymi ze statutu ZS; dyskusje nad nowymi propozycjami.</text:p>
              </text:list-item>
              <text:list-item>
                <text:p text:style-name="P491">Opiniowanie wniosków o skreślenie <text:s/>z listy uczniów Zespołu Szkół.</text:p>
              </text:list-item>
              <text:list-item>
                <text:p text:style-name="P492"><text:span text:style-name="T493">Redagowanie gazetek okoliczno</text:span><text:span text:style-name="T494">ściowych.</text:span></text:p>
              </text:list-item>
            </text:list>
            <text:p text:style-name="P495">B. <text:s/>Działalność kulturalna, rozrywkowa i sportowa na terenie szkoły</text:p>
            <text:list text:style-name="WW8Num32" text:continue-numbering="true">
              <text:list-item>
                <text:p text:style-name="P496"><text:span text:style-name="T497">Uaktywnienie pracy radiow</text:span><text:span text:style-name="T498">ęzła szkolnego.</text:span></text:p>
              </text:list-item>
              <text:list-item>
                <text:p text:style-name="P499">Nawiązanie kontaktów z innymi samorządami szkół średnich na terenie powiatu w celu wymiany doświadczeń.</text:p>
              </text:list-item>
              <text:list-item>
                <text:p text:style-name="P500">Przygotowanie i organizacja Dnia Wiosny (18.III).</text:p>
              </text:list-item>
              <text:list-item>
                <text:p text:style-name="P501">Spotkania z absolwentami naszego liceum.</text:p>
              </text:list-item>
              <text:list-item>
                <text:p text:style-name="P502">Spotkania ze studentami białostockich uczelni ( dla kl.III).-forum maturzystów</text:p>
              </text:list-item>
              <text:list-item>
                <text:p text:style-name="P503">Organizacja szkolnych rozgrywek sportowych przy współpracy z UKS „Spartakus”.</text:p>
              </text:list-item>
            </text:list>
            <text:p text:style-name="P504">7. <text:s/>Organizacja ogólnoszkolnych debat z udziałem uczniów, nauczycieli i zaproszonych gości na tematy dotyczące życia szkoły, miasta, kraju.</text:p>
            <text:p text:style-name="P505">C. Działalność informacyjna, promocyjna i dekoracyjno – porządkowa</text:p>
            <text:list text:style-name="WW8Num31" text:continue-numbering="true">
              <text:list-item>
                <text:p text:style-name="P506">Regularne spotkania Rady Samorządu Uczniowskiego.</text:p>
              </text:list-item>
              <text:list-item>
                <text:p text:style-name="P507">Stała współpraca z dyrekcją szkoły (wspólne spotkania dyrekcji i SU).</text:p>
              </text:list-item>
              <text:list-item>
                <text:p text:style-name="P508">Prowadzenie gazetki ściennej dokumentującej ważniejsze fakty z życia szkoły.</text:p>
              </text:list-item>
              <text:list-item>
                <text:p text:style-name="P509"><text:span text:style-name="T510">Prowadzenie kroniki szkoły. Strona internetowa szkoły,facebook</text:span></text:p>
              </text:list-item>
              <text:list-item>
                <text:p text:style-name="P511">Wykonywanie z plakatów, zawiadomień, ulotek informujących <text:s/>o planowanych imprezach samorządowych.</text:p>
              </text:list-item>
              <text:list-item>
                <text:p text:style-name="P512">Dekoracja sali gimnastycznej przed <text:s/>imprezami organizowanymi przez samorząd.</text:p>
              </text:list-item>
              <text:list-item>
                <text:p text:style-name="P513"><text:s/>Pełnienie dyżurów podczas <text:s/>imprez na terenie szkoły.</text:p>
              </text:list-item>
              <text:list-item>
                <text:p text:style-name="P514"><text:s/>Prowadzenie dokumentacji SU, protokołowanie zebrań.</text:p>
              </text:list-item>
            </text:list>
            <text:p text:style-name="P515">D. Współpraca z <text:s/>organizacjami społecznymi <text:s/>poza szkołą</text:p>
            <text:list text:style-name="WW8Num13" text:continue-numbering="true">
              <text:list-item>
                <text:p text:style-name="P516">Współpraca z organizacjami działającymi na terenie szkoły: drużyna harcerska, wolontariat, itp.</text:p>
              </text:list-item>
              <text:list-item>
                <text:p text:style-name="P517">Udział w spotkaniach, warsztatach poświęconych problematyce samorządności uczniowskiej.</text:p>
              </text:list-item>
              <text:list-item>
                <text:p text:style-name="P518">Propagowanie aktywności w działaniu w różnych organizacjach na terenie powiatu i dzielenie się doświadczenia</text:p>
              </text:list-item>
              <text:list-item>
                <text:p text:style-name="P519">Prowadzenie akcji charytatywnych, współpraca z PCK, stowarzyszeniem „Droga”, stowarzyszenie Radość życia</text:p>
              </text:list-item>
            </text:list>
          </table:table-cell>
        </table:table-row>
      </table:table>
      <text:p text:style-name="P520"/>
      <text:p text:style-name="P521"/>
      <text:p text:style-name="P522"><text:span text:style-name="T523">4. BUDOWANIE WIZERUNKU SZKO</text:span><text:span text:style-name="T524">ŁY</text:span>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DZIA</text:span><text:span text:style-name="T533">ŁANIA</text:span></text:p>
          </table:table-cell>
          <table:table-cell table:style-name="TableCell534">
            <text:p text:style-name="P535">ODPOWIEDZIALNI</text:p>
          </table:table-cell>
        </table:table-row>
        <table:table-row table:style-name="TableRow536">
          <table:table-cell table:style-name="TableCell537">
            <text:p text:style-name="P538"/>
            <text:list text:style-name="WW8Num10" text:continue-numbering="true">
              <text:list-item>
                <text:p text:style-name="P539"><text:span text:style-name="T540">ORGANIZACJA UROCZYSTO</text:span><text:span text:style-name="T541">ŚCI SZKOLNYCH</text:span></text:p>
              </text:list-item>
            </text:list>
            <text:p text:style-name="P542"/>
            <text:list text:style-name="LFO36" text:continue-numbering="true">
              <text:list-item>
                <text:p text:style-name="P543">Święto Szkoły (styczeń 2018r).</text:p>
              </text:list-item>
              <text:list-item>
                <text:p text:style-name="P544">Rozpoczęcie i zakończenie roku szkolnego.</text:p>
              </text:list-item>
              <text:list-item>
                <text:p text:style-name="P545"><text:span text:style-name="T546">Po</text:span><text:span text:style-name="T547">żegnanie absolwentów szkoły(</text:span><text:span text:style-name="T548">kwiecień 2018)</text:span><text:span text:style-name="T549">. <text:s/></text:span></text:p>
              </text:list-item>
            </text:list>
            <text:p text:style-name="P550"/>
            <text:p text:style-name="P551"/>
            <text:list text:style-name="WW8Num23" text:continue-numbering="true">
              <text:list-item>
                <text:p text:style-name="P552">ROZWIJANIE ZAINTERESOWAŃ I PASJI <text:s/>w RÓŻNYCH DZIEDZINACH ŻYCIA</text:p>
              </text:list-item>
            </text:list>
            <text:p text:style-name="P553"/>
            <text:list text:style-name="LFO36">
              <text:list-item>
                <text:p text:style-name="P554"><text:span text:style-name="T555">Spotkania z ciekawymi lud</text:span><text:span text:style-name="T556">źmi.</text:span></text:p>
              </text:list-item>
              <text:list-item>
                <text:p text:style-name="P557">Organizowanie galerii szkolnych.</text:p>
              </text:list-item>
              <text:list-item>
                <text:p text:style-name="P558"><text:span text:style-name="T559">Poszerzenie oferty kó</text:span><text:span text:style-name="T560">ł zainteresowań</text:span></text:p>
              </text:list-item>
            </text:list>
            <text:p text:style-name="P561"/>
            <text:p text:style-name="P562"/>
            <text:p text:style-name="P563"><text:span text:style-name="T564"><text:s/>C)PREZENTACJA SZKO</text:span><text:span text:style-name="T565">ŁY W ŚRODOWISKU</text:span></text:p>
            <text:p text:style-name="P566"/>
            <text:p text:style-name="P567"><text:span text:style-name="T568">1.Kontynuowanie <text:s/>dzia</text:span><text:span text:style-name="T569">łalności radiowęzła.</text:span></text:p>
            <text:p text:style-name="P570"><text:span text:style-name="T571">2. Redagowanie gazetki<text:s/></text:span><text:span text:style-name="T572">ściennej.</text:span></text:p>
            <text:p text:style-name="P573"><text:span text:style-name="T574">3. Prowadzenie kroniki szko</text:span><text:span text:style-name="T575">ły.</text:span></text:p>
            <text:p text:style-name="P576"><text:span text:style-name="T577">4.</text:span><text:span text:style-name="T578"><text:s/></text:span><text:span text:style-name="T579">Prowadzenie fotogazetek na I piętrze.</text:span></text:p>
            <text:p text:style-name="P580">5. Propagowanie osiągnięć szkoły za pośrednictwem środków przekazu.</text:p>
            <text:p text:style-name="P581">6.Prezentacja pracy kół zainteresowań (spektakle,</text:p>
            <text:p text:style-name="P582">7.Prowadzenie strony internetowej szkoły, facebooka</text:p>
            <text:p text:style-name="P583">8. Promocja szkoły poprzez <text:s/>wyjazdy do gimnazjów oraz Dni Otwarte szkoły</text:p>
            <text:p text:style-name="P584">9. Działalność młodzieży w harcerstwie</text:p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>(zgodnie z przydziałem czynności dodatkowych)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600"><text:s text:c="6"/></text:span><text:span text:style-name="T601">( j. w. )</text:span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Pedagog, dyrekcja, wyznaczeni nauczyciele</text:p>
            <text:p text:style-name="P614">J. Konstańczuk</text:p>
          </table:table-cell>
        </table:table-row>
      </table:table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5.EDUKACJA PROZDROWOTNA I PROFILAKTYKA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DZIA</text:span><text:span text:style-name="T639">ŁANIA</text:span></text:p>
          </table:table-cell>
          <table:table-cell table:style-name="TableCell640">
            <text:p text:style-name="P641">ODPOWIEDZIALNI</text:p>
          </table:table-cell>
        </table:table-row>
        <table:table-row table:style-name="TableRow642">
          <table:table-cell table:style-name="TableCell643">
            <text:p text:style-name="P644"/>
            <text:list text:style-name="WW8Num15" text:continue-numbering="true">
              <text:list-item>
                <text:p text:style-name="P645">DZIAŁALNOŚĆ INFORMACYJNA W DZIEDZINIE PROMOCJI ZDROWIA I OCHRONY ŚRODOWISKA</text:p>
              </text:list-item>
            </text:list>
            <text:list text:style-name="LFO36" text:continue-numbering="true">
              <text:list-item>
                <text:p text:style-name="P646"><text:span text:style-name="T647">Rozszerzenie dzia</text:span><text:span text:style-name="T648">łalności radiowęzła szkolnego.</text:span></text:p>
              </text:list-item>
              <text:list-item>
                <text:p text:style-name="P649">Zamieszczanie informacji prozdrowotnych w formie graficznej na dolnym korytarzu.(cały rok)</text:p>
              </text:list-item>
              <text:list-item>
                <text:p text:style-name="P650">Profilaktyka wad Cewy Nerwowej(I <text:s/>półrocze2017)</text:p>
              </text:list-item>
              <text:list-item>
                <text:p text:style-name="P651">Profilaktyka Uzależnień, I zachowań ryzykownych <text:s/>uczniów(I półrocze)</text:p>
              </text:list-item>
              <text:list-item>
                <text:p text:style-name="P652">Profilaktyka ,,Raka piersi”(akcja ,,Różowa Wstążeczka”)</text:p>
              </text:list-item>
              <text:list-item>
                <text:p text:style-name="P653"><text:s/>ŻYJĘ BEZ RYZYKA <text:s/>Aids<text:s/>(styczeń-marzec 2018)</text:p>
              </text:list-item>
              <text:list-item>
                <text:p text:style-name="P654"/>
              </text:list-item>
            </text:list>
            <text:list text:style-name="WW8Num6" text:continue-numbering="true">
              <text:list-item>
                <text:p text:style-name="P655"><text:span text:style-name="T656">EDUKACJA<text:s/></text:span><text:span text:style-name="T657">ŻYWIENIOWA</text:span></text:p>
              </text:list-item>
            </text:list>
            <text:list text:style-name="LFO36" text:continue-numbering="true">
              <text:list-item>
                <text:p text:style-name="P658">Zwracanie uwagi na prawidłowe odżywianie uczniom i ich rodzicom na godzinach wychowawczych i spotkaniach indywidualnych z zainteresowanymi rodzicami.</text:p>
              </text:list-item>
              <text:list-item>
                <text:p text:style-name="P659">Organizacja spotkań z lekarzem, dietetykiem.</text:p>
              </text:list-item>
            </text:list>
            <text:p text:style-name="P660"/>
            <text:list text:style-name="WW8Num8" text:continue-numbering="true">
              <text:list-item>
                <text:p text:style-name="P661">PROPAGOWANIE AKTYWNYCH FORM WYPOCZYNKU</text:p>
              </text:list-item>
            </text:list>
            <text:p text:style-name="P662">Organizowanie rozgrywek sportowych- klub szczypiorniaka</text:p>
            <text:list text:style-name="LFO36" text:continue-numbering="true">
              <text:list-item>
                <text:p text:style-name="P663">Wystawy plakatów, książek, czasopism, itp.</text:p>
              </text:list-item>
            </text:list>
            <text:p text:style-name="P664"/>
            <text:p text:style-name="P665"/>
            <text:list text:style-name="WW8Num17" text:continue-numbering="true">
              <text:list-item>
                <text:p text:style-name="P666"><text:span text:style-name="T667">BEZPIECZ</text:span><text:span text:style-name="T668">ŃSTWO I HIGIENA PRACY</text:span></text:p>
              </text:list-item>
            </text:list>
            <text:p text:style-name="P669"/>
            <text:list text:style-name="LFO36">
              <text:list-item>
                <text:p text:style-name="P670">Omówienie i przestrzeganie zasad bhp, uaktualnienie planu ewakuacyjnego szkoły.</text:p>
              </text:list-item>
              <text:list-item>
                <text:p text:style-name="P671">Kontrolowanie miejsc pracy i nauki pod względem bhp.</text:p>
              </text:list-item>
              <text:list-item>
                <text:p text:style-name="P672">Utrzymywanie czystości i porządku na terenie szkoły.</text:p>
              </text:list-item>
              <text:list-item>
                <text:p text:style-name="P673">Kontrola stanu technicznego budynku i urządzeń.</text:p>
              </text:list-item>
              <text:list-item>
                <text:p text:style-name="P674">Egzekwowanie obowiązku zmiany obuwia przez uczniów.</text:p>
              </text:list-item>
              <text:list-item>
                <text:p text:style-name="P675">Pełnienie dyżurów przez nauczycieli w czasie przerw.</text:p>
              </text:list-item>
              <text:list-item>
                <text:p text:style-name="P676">Kształcenie umiejętności udzielania pierwszej pomocy.</text:p>
              </text:list-item>
              <text:list-item>
                <text:p text:style-name="P677"><text:span text:style-name="T678">Opieka zdrowotna: piel</text:span><text:span text:style-name="T679">ęgniarki <text:s text:c="2"/></text:span></text:p>
              </text:list-item>
            </text:list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><text:span text:style-name="T688"><text:s/>Samorz</text:span><text:span text:style-name="T689">ąd Uczniowski</text:span></text:p>
            <text:p text:style-name="P690"><text:span text:style-name="T691">nauczyciel biologii, piel</text:span><text:span text:style-name="T692">ęgniarka</text:span></text:p>
            <text:p text:style-name="P693"/>
            <text:p text:style-name="P694">pedagog szkolny, pielęgniarka szkolna, stacja sanitarno-epidemiologiczna</text:p>
            <text:p text:style-name="P695">j.w</text:p>
            <text:p text:style-name="P696"/>
            <text:p text:style-name="P697"/>
            <text:p text:style-name="P698"/>
            <text:p text:style-name="P699"/>
            <text:p text:style-name="P700"/>
            <text:p text:style-name="P701">wychowawcy, nauczyciele biologii, pielęgniarka, pedagog szkolny(na godzinach wychowawczych)</text:p>
            <text:p text:style-name="P702"/>
            <text:p text:style-name="P703"/>
            <text:p text:style-name="P704"/>
            <text:p text:style-name="P705">nauczyciele wychowania fizycznego</text:p>
            <text:p text:style-name="P706">bibliotekarz</text:p>
            <text:p text:style-name="P707"/>
            <text:p text:style-name="P708"/>
            <text:p text:style-name="P709"/>
            <text:p text:style-name="P710"/>
            <text:p text:style-name="P711">inspektor bhp, wicedyrektor</text:p>
            <text:p text:style-name="P712"/>
            <text:p text:style-name="P713">wicedyrektor, inspektor bhp</text:p>
            <text:p text:style-name="P714">sprzątaczki,</text:p>
            <text:p text:style-name="P715">dyrektor, konserwatorzy</text:p>
            <text:p text:style-name="P716">woźne, nauczyciele dyżurujący</text:p>
            <text:p text:style-name="P717">nauczyciele dyżurujący</text:p>
            <text:p text:style-name="P718">pielęgniarka, nauczyciel Edukacji dla Bezpieczeństwa</text:p>
            <text:p text:style-name="P719"><text:span text:style-name="T720">piel</text:span><text:span text:style-name="T721">ęgniarka</text:span>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6.UCZENIE TWÓRCZEJ POSTAWY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DZIA</text:span><text:span text:style-name="T739">ŁANIA</text:span></text:p>
          </table:table-cell>
          <table:table-cell table:style-name="TableCell740">
            <text:p text:style-name="P741">ODPOWIEDZIALNI</text:p>
          </table:table-cell>
        </table:table-row>
        <table:table-row table:style-name="TableRow742">
          <table:table-cell table:style-name="TableCell743">
            <text:p text:style-name="P744"/>
            <text:p text:style-name="P745"/>
            <text:p text:style-name="P746"><text:span text:style-name="T747">A</text:span><text:span text:style-name="T748">. PRACA Z UCZNIEM ZDOLNYM <text:s/>NA ZAJĘCIACH LEKCYJNYCH I POZALEKCYJNYCH</text:span></text:p>
            <text:list text:style-name="LFO36" text:continue-numbering="true">
              <text:list-item>
                <text:p text:style-name="P749">Poszerzenie oferty kół zainteresowań.</text:p>
              </text:list-item>
              <text:list-item>
                <text:p text:style-name="P750">Urozmaicenie metod pracy z uczniem zdolnym.</text:p>
              </text:list-item>
            </text:list>
            <text:p text:style-name="P751"><text:span text:style-name="T752"><text:s text:c="7"/>efektywne wykorzystanie pomocy nauk</text:span><text:span text:style-name="T753">owych,</text:span></text:p>
            <text:list text:style-name="LFO36" text:continue-numbering="true">
              <text:list-item>
                <text:p text:style-name="P754">Praca z tekstami źródłowymi, publicystycznymi, naukowymi.</text:p>
              </text:list-item>
              <text:list-item>
                <text:p text:style-name="P755">Organizacja szkolnego etapu olimpiad i konkursów ze wszystkich przedmiotów.</text:p>
              </text:list-item>
              <text:list-item>
                <text:p text:style-name="P756">Analiza i ocena wyników sprawdzianów opracowanych przez zespoły samokształceniowe.</text:p>
              </text:list-item>
            </text:list>
            <text:p text:style-name="P757"><text:span text:style-name="T758"><text:s text:c="8"/></text:span><text:span text:style-name="T759">B.</text:span><text:span text:style-name="T760"><text:s text:c="2"/>MOTYWOWANIE DO TWÓRCZEGO ROZWOJU</text:span></text:p>
            <text:list text:style-name="LFO36" text:continue-numbering="true">
              <text:list-item>
                <text:p text:style-name="P761">Motywowanie uczniów do większego wysiłku poprzez nagrody Rady Rodziców oraz nagrody za udział w konkursach i olimpiadach.</text:p>
              </text:list-item>
              <text:list-item>
                <text:p text:style-name="P762">Upowszechnianie sukcesów uczniów i nauczycieli w gazetkach i fotogazetkach szkolnych oraz w mediach.</text:p>
              </text:list-item>
              <text:list-item>
                <text:p text:style-name="P763">Spotkania <text:s/>z wybitnymi ludźmi kultury, sztuki, nauki, polityki.</text:p>
              </text:list-item>
              <text:list-item>
                <text:p text:style-name="P764">Udzielanie pomocy uczniom w <text:s/>prawidłowym wyborze kierunku</text:p>
              </text:list-item>
            </text:list>
            <text:p text:style-name="P765"><text:span text:style-name="T766"><text:s text:c="7"/></text:span><text:span text:style-name="T767">studiów i przyszłego zawodu</text:span></text:p>
            <text:list text:style-name="LFO40" text:continue-numbering="true">
              <text:list-item>
                <text:p text:style-name="P768"><text:span text:style-name="T769">Wspieranie uzdolnień wokalnych uczniów poprzez udział <text:s text:c="2"/>uczniów w konkursach wokalnych</text:span><text:span text:style-name="T770">(cały rok)</text:span></text:p>
              </text:list-item>
            </text:list>
            <text:p text:style-name="P771"/>
            <text:p text:style-name="P772"><text:s text:c="7"/></text:p>
            <text:p text:style-name="P773"><text:span text:style-name="T774">C</text:span><text:span text:style-name="T775"><text:s/>.<text:s/></text:span><text:span text:style-name="T776">KSZTAŁTOWANIE UMIEJĘTNOSCI PSYCHOSPOŁECZNYCH</text:span></text:p>
            <text:list text:style-name="LFO36">
              <text:list-item>
                <text:p text:style-name="P777"><text:span text:style-name="T778"><text:s text:c="6"/></text:span><text:span text:style-name="T779"><text:s/>U UCZNIÓW:</text:span><text:span text:style-name="T780"><text:s text:c="15"/></text:span></text:p>
              </text:list-item>
              <text:list-item>
                <text:p text:style-name="P781">Wyposażenie młodzieży w umiejętności związane z prawidłową <text:s text:c="3"/></text:p>
              </text:list-item>
            </text:list>
            <text:p text:style-name="P782"><text:span text:style-name="T783">komunikacj</text:span><text:span text:style-name="T784">ą i zachowaniami asertywnymi.</text:span><text:span text:style-name="T785">(wrzesień –listopad)</text:span></text:p>
            <text:list text:style-name="LFO36" text:continue-numbering="true">
              <text:list-item>
                <text:p text:style-name="P786">Podniesienie świadomości własnych mocnych stron i ograniczeń w kontakcie z innymi(rówieśnikami i dorosłymi)grudzień</text:p>
              </text:list-item>
              <text:list-item>
                <text:p text:style-name="P787">Umożliwienie odreagowania własnych emocji ,nauka radzenia sobie ze stresem i w sytuacjach trudnych; uzyskanie wsparcia(Luty-Kwiecień 2018)</text:p>
              </text:list-item>
              <text:list-item>
                <text:p text:style-name="P788">uwrażliwienie uczniów na potrzeby osób chorych i<text:s/><text:soft-page-break/>niepełnosprawnych(cały rok)</text:p>
              </text:list-item>
            </text:list>
            <text:p text:style-name="P789"><text:s text:c="12"/></text:p>
            <text:p text:style-name="P790"/>
            <text:p text:style-name="P791"><text:span text:style-name="T792"><text:s/>D.<text:s/></text:span><text:s/>UROZMAICENIE FORM PRACY UAKTYWNIAJĄCYCH TWÓRCZO MŁODZIEŻ</text:p>
            <text:p text:style-name="P793"/>
            <text:p text:style-name="P794"/>
            <text:p text:style-name="P795"/>
            <text:list text:style-name="LFO36" text:continue-numbering="true">
              <text:list-item>
                <text:p text:style-name="P796">Organizacja wycieczek integracyjnych, turystycznych, kulturalnych.(terminy <text:s/>ustalają organizatorzy)</text:p>
              </text:list-item>
              <text:list-item>
                <text:p text:style-name="P797">Współpraca z organizacjami, klubami, związkami młodzieżowymi.</text:p>
              </text:list-item>
              <text:list-item>
                <text:p text:style-name="P798">Prezentacje kół zainteresowań i innych na spotkaniach z rodzicami i na forum szkoły.</text:p>
              </text:list-item>
            </text:list>
            <text:p text:style-name="P799"/>
          </table:table-cell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>zainteresowani nauczyciele</text:p>
            <text:p text:style-name="P806">wszyscy nauczyciele</text:p>
            <text:p text:style-name="P807">wszyscy nauczyciele</text:p>
            <text:p text:style-name="P808">wszyscy nauczyciele</text:p>
            <text:p text:style-name="P809">dyrekcja, przewodniczący zespołów przedmiotowych</text:p>
            <text:p text:style-name="P810">przewodniczący zespołów przedmiotowych</text:p>
            <text:p text:style-name="P811"/>
            <text:p text:style-name="P812">dyrekcja, Rada Rodziców</text:p>
            <text:p text:style-name="P813"/>
            <text:p text:style-name="P814"/>
            <text:p text:style-name="P815">dyrekcja</text:p>
            <text:p text:style-name="P816"/>
            <text:p text:style-name="P817">bibliotekarz, nauczyciele jęz.polskiego</text:p>
            <text:p text:style-name="P818">PPP, pedagog szkolny, doradca zawodowy</text:p>
            <text:p text:style-name="P819"/>
            <text:p text:style-name="P820">K.Kopańko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nauczyciele, wychowawcy</text:p>
            <text:p text:style-name="P829">pedagog szkolny, Poradnia Psychologiczno- Pedagogiczna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Nauczyciele , wychowawcy</text:p>
            <text:p text:style-name="P847"/>
            <text:p text:style-name="P848"/>
          </table:table-cell>
        </table:table-row>
      </table:table>
      <text:soft-page-break/>
      <text:p text:style-name="P849"><text:s text:c="39"/></text:p>
      <text:p text:style-name="P850"/>
      <text:p text:style-name="P851"/>
      <text:p text:style-name="P852"><text:span text:style-name="T853"><text:s/>7. UROCZYSTO</text:span><text:span text:style-name="T854">ŚCI SZKOLNE</text:span></text:p>
      <text:p text:style-name="P855"/>
      <text:p text:style-name="P856">1. Rozpoczęcie roku szkolnego<text:tab/><text:tab/><text:tab/><text:tab/><text:tab/><text:tab/>- dyrektor <text:s text:c="42"/>2. 2.Dzień Edukacji Narodowej.<text:s/><text:tab/><text:tab/><text:tab/><text:tab/><text:tab/><text:tab/>- SU i wychow.</text:p>
      <text:p text:style-name="P857">3. Święto Niepodległości. Ślubowanie klas pierwszych.<text:tab/><text:tab/><text:tab/>- n-le historii</text:p>
      <text:p text:style-name="P858">4. Spotkanie opłatkowe<text:tab/><text:tab/><text:tab/><text:tab/><text:tab/><text:tab/><text:tab/>- katecheci ,księża</text:p>
      <text:p text:style-name="P859">5.Dzień Patrona – Święto szkoły<text:tab/><text:tab/><text:tab/><text:tab/><text:tab/><text:tab/>- SU i n-le hist.</text:p>
      <text:p text:style-name="P860">6.Studniówka <text:s text:c="105"/>- RR i wychow.</text:p>
      <text:p text:style-name="P861">7.Dni otwarte szkoły <text:s text:c="96"/>wszyscy nauczyciele</text:p>
      <text:p text:style-name="P862">8.Ślubowanie klas mundurowych<text:tab/><text:tab/><text:tab/><text:tab/><text:tab/><text:s text:c="15"/>-SU i pedagog</text:p>
      <text:p text:style-name="P863">9. Pierwszy dzień wiosny<text:tab/><text:tab/><text:tab/><text:tab/><text:tab/><text:tab/><text:tab/>- SU i wychow.</text:p>
      <text:p text:style-name="P864">10. Uroczyste pożegnanie klas trzecich<text:tab/><text:tab/><text:tab/><text:tab/><text:tab/>- dyrektor i wych.</text:p>
      <text:p text:style-name="P865">11. Rocznica bitwy pod Monte Cassino<text:tab/><text:tab/><text:tab/><text:tab/><text:tab/>- n-le historii</text:p>
      <text:p text:style-name="P866">12. Uroczyste wręczenie świadectw maturalnych i dojrzałości<text:tab/><text:tab/><text:tab/>- dyrektor</text:p>
      <text:p text:style-name="P867">13. Zakończenie roku szkolnego<text:tab/><text:tab/><text:tab/><text:tab/><text:tab/><text:tab/>- dyrektor<text:tab/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8. <text:s text:c="2"/>PROPOZYCJA TEMATYKI GODZIN DO DYSPOZYCJI</text:p>
      <text:p text:style-name="P880">WYCHOWAWCY KLASY</text:p>
      <text:p text:style-name="P881"/>
      <text:p text:style-name="P882">KLASA I</text:p>
      <text:p text:style-name="P883"/>
      <text:p text:style-name="P884"/>
      <text:p text:style-name="P885">I. Organizacja pracy w klasie i szkole.</text:p>
      <text:p text:style-name="P886"/>
      <text:p text:style-name="P887">1. Wybór samorządu klasy.</text:p>
      <text:p text:style-name="P888">2. Zapoznanie ze Statutem szkoły i regulaminami.</text:p>
      <text:p text:style-name="P889">3. Porządkowanie terenu szkoły.</text:p>
      <text:p text:style-name="P890">4. Omówienie wyników nauczania, frekwencji i czytelnictwa przed</text:p>
      <text:p text:style-name="P891"><text:s text:c="4"/>zakończeniem każdego semestru.</text:p>
      <text:p text:style-name="P892"/>
      <text:p text:style-name="P893">II. Wychowanie w rodzinie.</text:p>
      <text:p text:style-name="P894">1. Wychowawcze oddziaływanie współczesnej rodziny.</text:p>
      <text:p text:style-name="P895">2. Jak wyobrażasz sobie „idealną rodzinę”?</text:p>
      <text:p text:style-name="P896">3. Dom rodzinny <text:s/>- moim wrogiem czy przystanią?</text:p>
      <text:p text:style-name="P897">4. Konflikt pokoleń , jego skutki i zapobieganie.</text:p>
      <text:p text:style-name="P898">5. Zaufanie i dotrzymywanie obietnic.</text:p>
      <text:p text:style-name="P899">6. Przemoc w rodzinie.</text:p>
      <text:p text:style-name="P900">7. Czym jest miłość, na czym polega prawdziwa miłość?</text:p>
      <text:p text:style-name="P901">8. Miłość erotyczna - zakochanie się, miłość niedojrzała i dojrzała.</text:p>
      <text:p text:style-name="P902">9. Zagadnienia dotyczące edukacji seksualnej, problematyka seksualna.</text:p>
      <text:p text:style-name="P903">10. Pożądanie a uczucie.</text:p>
      <text:p text:style-name="P904">11. Przedwczesne kontakty seksualne.</text:p>
      <text:p text:style-name="P905"/>
      <text:p text:style-name="P906">III. Wychowanie zdrowotne.</text:p>
      <text:soft-page-break/>
      <text:p text:style-name="P907">1. Jak dbać o zdrowie fizyczne?</text:p>
      <text:p text:style-name="P908">2. Zasady prawidłowego odżywiania</text:p>
      <text:p text:style-name="P909"><text:tab/>- otyłość</text:p>
      <text:p text:style-name="P910"><text:tab/>- anoreksja</text:p>
      <text:p text:style-name="P911"><text:tab/>- bulimia.</text:p>
      <text:p text:style-name="P912">3. Wykorzystanie czasu wolnego z pożytkiem dla zdrowia.</text:p>
      <text:p text:style-name="P913">4. Higiena osobista w życiu młodego człowieka.</text:p>
      <text:p text:style-name="P914">5. Problem nałogu - czy jest moim problemem?</text:p>
      <text:p text:style-name="P915">6. Przyczyny i skutki sięgania po papierosy, alkohol i narkotyki.</text:p>
      <text:p text:style-name="P916">7. AIDS - dżuma XX wieku.</text:p>
      <text:p text:style-name="P917"/>
      <text:p text:style-name="P918">IV. Sprawy szkoły i klasy.</text:p>
      <text:p text:style-name="P919">1. Stosunek do ściągania...</text:p>
      <text:p text:style-name="P920">2. Stres i omówienie różnych technik relaksacyjnych.</text:p>
      <text:p text:style-name="P921">3. Czy stres w szkole może być powodem nerwicy?</text:p>
      <text:p text:style-name="P922">4. Trudności w uczeniu się i jak sobie z nimi radzić.</text:p>
      <text:p text:style-name="P923">5. Co myślimy o sobie?</text:p>
      <text:p text:style-name="P924">6. Internet - zło czy dobro?</text:p>
      <text:p text:style-name="P925">7. Szkoła - jaka <text:s/>jest, a jaka być powinna?</text:p>
      <text:p text:style-name="P926"/>
      <text:p text:style-name="P927">V. Umiejętności społeczne.</text:p>
      <text:p text:style-name="P928">1. Zasady dobrego wychowania (zachowania).</text:p>
      <text:p text:style-name="P929">2. Umiejętność słuchania i rozmawiania.</text:p>
      <text:p text:style-name="P930">3. Radzenie sobie z własną i cudzą agresją - asertywność.</text:p>
      <text:p text:style-name="P931">4. Czy jestem człowiekiem tolerancyjnym?</text:p>
      <text:p text:style-name="P932">5. Przyjaźń i miłość - role w życiu człowieka.</text:p>
      <text:p text:style-name="P933">6. Czy chłopak może być tylko przyjacielem?</text:p>
      <text:p text:style-name="P934">7. Jednostka i grupa społeczna. Więzi międzyludzkie.</text:p>
      <text:p text:style-name="P935">8. Poszukiwanie własnej drogi życiowej. Samowychowanie.</text:p>
      <text:p text:style-name="P936">9. Czy wiem już - kim chciałbym być w przyszłości?</text:p>
      <text:p text:style-name="P937">10. Polska wchodzi do Europy. Unia Europejska.</text:p>
      <text:p text:style-name="P938">11. Aktualne wydarzenia polityczne w Polsce i na świecie.</text:p>
      <text:p text:style-name="P939"/>
      <text:p text:style-name="P940">VI. Kultura. Sens życia.</text:p>
      <text:p text:style-name="P941">1. Potrzeba sensu życia - zainteresowania.</text:p>
      <text:soft-page-break/>
      <text:p text:style-name="P942">2. Kultura osobista człowieka dorosłego.</text:p>
      <text:p text:style-name="P943">3. Żyć dla innych.</text:p>
      <text:p text:style-name="P944"/>
      <text:p text:style-name="P945">VII. Święta państwowe <text:s/>i tradycje.</text:p>
      <text:p text:style-name="P946">1. Znaczenie idei obchodzenia Świąt Niepodległości, rocznicy Konstytucji</text:p>
      <text:p text:style-name="P947"><text:s text:c="3"/>3 Maja.</text:p>
      <text:p text:style-name="P948">2. Czym jest dla ciebie Ojczyzna?</text:p>
      <text:p text:style-name="P949">3. Hymn narodowy jako pieśń patriotyczna.</text:p>
      <text:p text:style-name="P950">4. Godło jako najstarszy z symboli narodowych.</text:p>
      <text:p text:style-name="P951">5. Szacunek dla tradycji i kultywowanie obrzędów typowo polskich</text:p>
      <text:p text:style-name="P952"><text:tab/>- tradycje bożonarodzeniowe i noworoczne,</text:p>
      <text:p text:style-name="P953"><text:tab/>- obrzędy wielkanocne.</text:p>
      <text:p text:style-name="P954">6. Święto szkoły.</text:p>
      <text:p text:style-name="P955">7. Patron szkoły..</text:p>
      <text:p text:style-name="P956">8.Zapoznanie z Deklaracją Praw Człowieka.</text:p>
      <text:p text:style-name="P957">VIII. Ochrona środowiska.</text:p>
      <text:p text:style-name="P958">1. Degradacja środowiska naturalnego.</text:p>
      <text:p text:style-name="P959">2. Parki narodowe, rezerwaty i pomniki przyrody.</text:p>
      <text:p text:style-name="P960">3. Formy ochrony przyrody w Polsce i na świecie.</text:p>
      <text:p text:style-name="P961">4. „Sprzątanie świata” - cel, założenia.</text:p>
      <text:p text:style-name="P962">5. Dlaczego warto ocalić przyrodę?</text:p>
      <text:p text:style-name="P963"/>
      <text:p text:style-name="P964">IX. Tematy różne ( do wyboru).</text:p>
      <text:p text:style-name="P965">1. Rodzaje sekt i jakie stanowią zagrożenie dla młodego człowieka?</text:p>
      <text:p text:style-name="P966">2. Czasopisma młodzieżowe i ich wpływ na młodego człowieka.</text:p>
      <text:p text:style-name="P967">3. Jak walczyć z przemocą?</text:p>
      <text:p text:style-name="P968">4.Pieniądze, materializm w życiu człowieka?</text:p>
      <text:p text:style-name="P969">5. Czym jest szczęście? Czy jestem człowiekiem szczęśliwym?</text:p>
      <text:p text:style-name="P970">6. Bezdomność ludzi i zwierząt.</text:p>
      <text:p text:style-name="P971">7. Poznawanie siebie, samoakceptacja.</text:p>
      <text:p text:style-name="P972">8. Rola telewizji w naszym życiu.</text:p>
      <text:p text:style-name="P973">9. Jak żyją dzieci w innych krajach?</text:p>
      <text:p text:style-name="P974">10. Jak wybrać studia, ich rodzaje.</text:p>
      <text:p text:style-name="P975">11. Wykorzystanie <text:s/>zdobyczy nauki i techniki przeciwko człowiekowi.</text:p>
      <text:p text:style-name="P976">12. Jestem człowiekiem wartościowym bo ...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>Pomocna może być książka:</text:p>
      <text:p text:style-name="P984">M.Braun-Gałkowska „ W tę samą stronę” ( podręcznik dla nauczycieli oraz 2 książki pomocnicze z tekstami , które mogą być wykorzystane w trakcie lekcji)</text:p>
      <text:p text:style-name="P985">oraz filmy video ( dostępne w czytelni):</text:p>
      <text:p text:style-name="P986">„Asertywność - sztuka bycia sobą”</text:p>
      <text:p text:style-name="P987">„Gdy twoje dziecko dojrzewa”</text:p>
      <text:p text:style-name="P988">„Jestem człowiekiem dobrze wychowanym”</text:p>
      <text:p text:style-name="P989">„Przygnębienie i apatia”.</text:p>
      <text:p text:style-name="P990"/>
      <text:p text:style-name="P991">KLASA II</text:p>
      <text:p text:style-name="P992"/>
      <text:p text:style-name="P993">I. Organizacja pracy w klasie i w szkole.</text:p>
      <text:p text:style-name="P994">1. Wybór samorządu klasy. Przypomnienie Regulaminu i Statutu Szkoły.</text:p>
      <text:p text:style-name="P995">2. Porządkowanie terenu szkoły.</text:p>
      <text:p text:style-name="P996">3. Omówienie wyników nauczania, frekwencji i czytelnictwa przed</text:p>
      <text:p text:style-name="P997"><text:s text:c="4"/>zakończeniem każdego semestru.</text:p>
      <text:p text:style-name="P998"/>
      <text:p text:style-name="P999">II. Tworzenie tradycji szkoły.</text:p>
      <text:p text:style-name="P1000">1. Święto szkoły.</text:p>
      <text:p text:style-name="P1001">2. Patron szkoły.</text:p>
      <text:p text:style-name="P1002">3. Przygotowanie „Otrzęsin’ klas pierwszych.</text:p>
      <text:p text:style-name="P1003">4. Andrzejki klasowe.</text:p>
      <text:p text:style-name="P1004">5. Wigilia klasowa.</text:p>
      <text:p text:style-name="P1005"/>
      <text:p text:style-name="P1006">III. „Jestem prawie dorosły”- czy wiem , co to znaczy?</text:p>
      <text:p text:style-name="P1007">1. Rozwój dojrzałości.</text:p>
      <text:p text:style-name="P1008">2. Kultura bycia.</text:p>
      <text:p text:style-name="P1009">3. Być i mieć.</text:p>
      <text:p text:style-name="P1010">4. Autorytet dawniej i dziś.</text:p>
      <text:soft-page-break/>
      <text:p text:style-name="P1011">5. Asertywność na co dzień oraz w wyborze własnej drogi życiowej.</text:p>
      <text:p text:style-name="P1012">6. Światopogląd a tolerancja.</text:p>
      <text:p text:style-name="P1013">7. Odpowiedzialność.</text:p>
      <text:p text:style-name="P1014">8. Co oznacza pełnoletność ?</text:p>
      <text:p text:style-name="P1015">9. Preorientacja zawodowa ( wybór kierunków kształcenia).</text:p>
      <text:p text:style-name="P1016">10. Aktywna postawa na rynku pracy ( pisanie podań, rozmowa z pracodawcą).</text:p>
      <text:p text:style-name="P1017">11. Problemy osób niepełnosprawnych.</text:p>
      <text:p text:style-name="P1018">12. Szczęście i cierpienie.</text:p>
      <text:p text:style-name="P1019">13. Umieranie i żałoba.</text:p>
      <text:p text:style-name="P1020">14. Afirmacja życia.</text:p>
      <text:p text:style-name="P1021">15. Ojczyzna. Czy jestem patriotą?</text:p>
      <text:p text:style-name="P1022">16. Moje spojrzenie na Unię Europejską.</text:p>
      <text:p text:style-name="P1023"/>
      <text:p text:style-name="P1024"/>
      <text:p text:style-name="P1025">IV. Wybrane zagadnienia z tematyki proponowanej kl. I</text:p>
      <text:p text:style-name="P1026"/>
      <text:p text:style-name="P1027">Pomocna może być książka:</text:p>
      <text:p text:style-name="P1028">M.Braun-Gałkowska „ W tę samą stronę” ( podręcznik dla nauczycieli oraz 2 książki pomocnicze z tekstami , które mogą być wykorzystane w trakcie lekcji)</text:p>
      <text:p text:style-name="P1029">oraz filmy video ( dostępne w czytelni):</text:p>
      <text:p text:style-name="P1030">„Asertywność - sztuka bycia sobą”</text:p>
      <text:p text:style-name="P1031">„Gdy twoje dziecko dojrzewa”</text:p>
      <text:p text:style-name="P1032">„Jestem człowiekiem dobrze wychowanym”</text:p>
      <text:p text:style-name="P1033">„Przygnębienie i apatia”.</text:p>
      <text:p text:style-name="P1034"><text:span text:style-name="T1035"><text:s text:c="77"/></text:span><text:span text:style-name="T1036">KLASA III</text:span></text:p>
      <text:p text:style-name="P1037"/>
      <text:list text:style-name="WW8Num24">
        <text:list-item text:start-value="1">
          <text:p text:style-name="P1038">Wybór samorządu klasy. Przypomnienia Statutu <text:s/>i Regulaminu Szkoły.</text:p>
        </text:list-item>
        <text:list-item>
          <text:p text:style-name="P1039">Zapoznanie z przepisami MEN dotyczących egzaminu dojrzałości.</text:p>
        </text:list-item>
        <text:list-item>
          <text:p text:style-name="P1040">Wybór zawodu i dalszego kształcenia</text:p>
        </text:list-item>
        <text:list-item>
          <text:p text:style-name="P1041">Polska w Unii Europejskiej ( na podst. materiałów przygotowanych na konkurs - znajdują się w czytelni).</text:p>
        </text:list-item>
        <text:list-item>
          <text:p text:style-name="P1042">Stosunek do pracy w warunkach zachodzących zmian społeczno -ekonomicznych.</text:p>
        </text:list-item>
        <text:list-item>
          <text:p text:style-name="P1043">Radzenie sobie z własną i cudzą agresją ( spotkanie z psychologiem).</text:p>
        </text:list-item>
        <text:list-item>
          <text:p text:style-name="P1044">Przyczyny i skutki przynależności do sekt.</text:p>
        </text:list-item>
        <text:list-item>
          <text:p text:style-name="P1045">Zagrożenia ekologiczne. Walka o czyste środowisko.</text:p>
        </text:list-item>
        <text:list-item>
          <text:p text:style-name="P1046">Kultura i dobre obyczaje w środowisku młodzieżowym.</text:p>
        </text:list-item>
        <text:list-item>
          <text:p text:style-name="P1047">Dokładne sprawdzenie dokumentacji ( zgodność danych <text:s/>osobowych i ocen z zakończenia przedmiotów w arkuszach ocen).</text:p>
        </text:list-item>
        <text:list-item>
          <text:p text:style-name="P1048">Spektakl dotyczący profilaktyki uzależnień ,przeciwdziałanie przemocy i agresji</text:p>
        </text:list-item>
        <text:list-item>
          <text:p text:style-name="P1049"><text:span text:style-name="T1050"><text:s/></text:span><text:span text:style-name="T1051">Wizyta w Urz</text:span><text:span text:style-name="T1052">ędzie Pracy.</text:span></text:p>
        </text:list-item>
      </text:list>
      <text:p text:style-name="P1053"><text:span text:style-name="T1054">13. Wybrane zagadnienia z tematyki proponowanej w kl.<text:s/></text:span><text:span text:style-name="T1055">I i II.</text:span></text:p>
      <text:p text:style-name="P10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 Narrow" style:font-name-complex="Arial Narrow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 Narrow" style:font-name-complex="Arial Narrow"/>
    </style:style>
    <style:style style:name="WW8Num5z0" style:display-name="WW8Num5z0" style:family="text">
      <style:text-properties style:font-name="Arial Narrow" style:font-name-complex="Arial Narrow"/>
    </style:style>
    <style:style style:name="WW8Num6z0" style:display-name="WW8Num6z0" style:family="text">
      <style:text-properties style:font-name="Arial Narrow" style:font-name-complex="Arial Narrow" fo:font-size="11pt" style:font-size-asian="11pt" style:font-size-complex="11pt"/>
    </style:style>
    <style:style style:name="WW8Num7z0" style:display-name="WW8Num7z0" style:family="text">
      <style:text-properties style:font-name="Arial Narrow" style:font-name-complex="Arial Narrow"/>
    </style:style>
    <style:style style:name="WW8Num8z0" style:display-name="WW8Num8z0" style:family="text">
      <style:text-properties style:font-name="Arial Narrow" style:font-name-complex="Arial Narrow"/>
    </style:style>
    <style:style style:name="WW8Num9z0" style:display-name="WW8Num9z0" style:family="text">
      <style:text-properties style:font-name="Arial Narrow" style:font-name-complex="Arial Narrow"/>
    </style:style>
    <style:style style:name="WW8Num10z0" style:display-name="WW8Num10z0" style:family="text">
      <style:text-properties style:font-name="Arial Narrow" style:font-name-complex="Arial Narrow" fo:font-size="11pt" style:font-size-asian="11pt" style:font-size-complex="11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Arial Narrow" style:font-name-complex="Arial Narrow"/>
    </style:style>
    <style:style style:name="WW8Num13z0" style:display-name="WW8Num13z0" style:family="text">
      <style:text-properties style:font-name="Arial Narrow" style:font-name-complex="Arial Narrow" fo:font-size="10pt" style:font-size-asian="10pt" style:font-size-complex="10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 Narrow" style:font-name-complex="Arial Narrow" fo:font-size="11pt" style:font-size-asian="11pt" style:font-size-complex="11pt"/>
    </style:style>
    <style:style style:name="WW8Num16z0" style:display-name="WW8Num16z0" style:family="text">
      <style:text-properties style:font-name="Arial Narrow" style:font-name-complex="Arial Narrow"/>
    </style:style>
    <style:style style:name="WW8Num17z0" style:display-name="WW8Num17z0" style:family="text">
      <style:text-properties style:font-name="Arial Narrow" style:font-name-complex="Arial Narrow" fo:font-size="11pt" style:font-size-asian="11pt" style:font-size-complex="11pt"/>
    </style:style>
    <style:style style:name="WW8Num18z0" style:display-name="WW8Num18z0" style:family="text">
      <style:text-properties style:font-name="Arial Narrow" style:font-name-complex="Arial Narrow" fo:font-size="11pt" style:font-size-asian="11pt" style:font-size-complex="11pt"/>
    </style:style>
    <style:style style:name="WW8Num19z0" style:display-name="WW8Num19z0" style:family="text">
      <style:text-properties style:font-name="Arial Narrow" style:font-name-complex="Arial Narrow"/>
    </style:style>
    <style:style style:name="WW8Num20z0" style:display-name="WW8Num20z0" style:family="text">
      <style:text-properties style:font-name="Arial Narrow" style:font-name-complex="Arial Narrow"/>
    </style:style>
    <style:style style:name="WW8Num21z0" style:display-name="WW8Num21z0" style:family="text">
      <style:text-properties style:font-name="Arial Narrow" style:font-name-complex="Arial Narrow"/>
    </style:style>
    <style:style style:name="WW8Num22z0" style:display-name="WW8Num22z0" style:family="text">
      <style:text-properties style:font-name="Arial Narrow" style:font-name-complex="Arial Narrow"/>
    </style:style>
    <style:style style:name="WW8Num23z0" style:display-name="WW8Num23z0" style:family="text">
      <style:text-properties style:font-name="Arial Narrow" style:font-name-complex="Arial Narrow" fo:font-size="11pt" style:font-size-asian="11pt" style:font-size-complex="11pt"/>
    </style:style>
    <style:style style:name="WW8Num24z0" style:display-name="WW8Num24z0" style:family="text">
      <style:text-properties style:font-name="Arial Narrow" style:font-name-complex="Arial Narrow" fo:font-size="11pt" style:font-size-asian="11pt" style:font-size-complex="11pt"/>
    </style:style>
    <style:style style:name="WW8Num25z0" style:display-name="WW8Num25z0" style:family="text">
      <style:text-properties style:font-name="Arial Narrow" style:font-name-complex="Arial Narrow"/>
    </style:style>
    <style:style style:name="WW8Num26z0" style:display-name="WW8Num26z0" style:family="text">
      <style:text-properties style:font-name="Arial Narrow" style:font-name-complex="Arial Narrow"/>
    </style:style>
    <style:style style:name="WW8Num27z0" style:display-name="WW8Num27z0" style:family="text">
      <style:text-properties style:font-name="Arial Narrow" style:font-name-complex="Arial Narrow"/>
    </style:style>
    <style:style style:name="WW8Num28z0" style:display-name="WW8Num28z0" style:family="text">
      <style:text-properties style:font-name="Arial Narrow" style:font-name-complex="Arial Narrow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Arial Narrow" style:font-name-complex="Arial Narrow"/>
    </style:style>
    <style:style style:name="WW8Num31z0" style:display-name="WW8Num31z0" style:family="text">
      <style:text-properties style:font-name="Arial Narrow" style:font-name-complex="Arial Narrow" fo:font-size="10pt" style:font-size-asian="10pt" style:font-size-complex="10pt"/>
    </style:style>
    <style:style style:name="WW8Num32z0" style:display-name="WW8Num32z0" style:family="text">
      <style:text-properties style:font-name="Arial Narrow" style:font-name-complex="Arial Narrow" fo:font-size="10pt" style:font-size-asian="10pt" style:font-size-complex="10pt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Arial Narrow" style:font-name-complex="Arial Narrow" fo:font-size="10pt" style:font-size-asian="10pt" style:font-size-complex="10pt"/>
    </style:style>
    <style:style style:name="WW8NumSt1z0" style:display-name="WW8NumSt1z0" style:family="text">
      <style:text-properties style:font-name="Symbol" style:font-name-complex="Symbol" fo:font-size="11pt" style:font-size-asian="11pt" style:font-size-complex="11pt" fo:language="en" fo:country="US"/>
    </style:style>
    <style:style style:name="WW8NumSt1z1" style:display-name="WW8NumSt1z1" style:family="text">
      <style:text-properties style:font-name="Courier New" style:font-name-complex="Courier New"/>
    </style:style>
    <style:style style:name="WW8NumSt1z2" style:display-name="WW8NumSt1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*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 Narrow" style:font-name-complex="Arial Narrow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 Narrow" style:font-name-complex="Arial Narrow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 Narrow" style:font-name-complex="Arial Narrow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 Narrow" style:font-name-complex="Arial Narrow"/>
    </style:style>
    <text:list-style style:name="WW8Num7" style:display-name="WW8Num7">
      <text:list-level-style-number text:level="1" text:style-name="WW_CharLFO7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Arial Narrow" style:font-name-complex="Arial Narrow"/>
    </style:style>
    <text:list-style style:name="WW8Num8" style:display-name="WW8Num8">
      <text:list-level-style-number text:level="1" text:style-name="WW_CharLFO8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 Narrow" style:font-name-complex="Arial Narrow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 Narrow" style:font-name-complex="Arial Narrow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Arial Narrow" style:font-name-complex="Arial Narrow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Arial Narrow" style:font-name-complex="Arial Narrow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 Narrow" style:font-name-complex="Arial Narrow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Arial Narrow" style:font-name-complex="Arial Narrow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Arial Narrow" style:font-name-complex="Arial Narrow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Arial Narrow" style:font-name-complex="Arial Narrow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Arial Narrow" style:font-name-complex="Arial Narrow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Arial Narrow" style:font-name-complex="Arial Narrow"/>
    </style:style>
    <text:list-style style:name="WW8Num20" style:display-name="WW8Num20">
      <text:list-level-style-number text:level="1" text:style-name="WW_CharLFO20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Arial Narrow" style:font-name-complex="Arial Narrow"/>
    </style:style>
    <text:list-style style:name="WW8Num21" style:display-name="WW8Num21">
      <text:list-level-style-number text:level="1" text:style-name="WW_CharLFO21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Arial Narrow" style:font-name-complex="Arial Narrow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Arial Narrow" style:font-name-complex="Arial Narrow" fo:font-size="11pt" style:font-size-asian="11pt" style:font-size-complex="11pt"/>
    </style:style>
    <text:list-style style:name="WW8Num23" style:display-name="WW8Num23">
      <text:list-level-style-number text:level="1" text:style-name="WW_CharLFO23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Arial Narrow" style:font-name-complex="Arial Narrow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Arial Narrow" style:font-name-complex="Arial Narrow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Arial Narrow" style:font-name-complex="Arial Narrow"/>
    </style:style>
    <text:list-style style:name="WW8Num26" style:display-name="WW8Num26">
      <text:list-level-style-number text:level="1" text:style-name="WW_CharLFO26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Arial Narrow" style:font-name-complex="Arial Narrow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Arial Narrow" style:font-name-complex="Arial Narrow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Arial Narrow" style:font-name-complex="Arial Narrow"/>
    </style:style>
    <text:list-style style:name="WW8Num30" style:display-name="WW8Num30">
      <text:list-level-style-number text:level="1" text:style-name="WW_CharLFO30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Arial Narrow" style:font-name-complex="Arial Narrow" fo:font-size="10pt" style:font-size-asian="10pt" style:font-size-complex="10pt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Arial Narrow" style:font-name-complex="Arial Narrow"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Arial Narrow" style:font-name-complex="Arial Narrow" fo:font-size="10pt" style:font-size-asian="10pt" style:font-size-complex="10pt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6LVL1" style:family="text">
      <style:text-properties style:font-name="Symbol" style:font-name-complex="Symbol" fo:font-size="11pt" style:font-size-asian="11pt" style:font-size-complex="11pt" fo:language="en" fo:country="U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1pt" style:font-size-asian="11pt" style:font-size-complex="11pt" fo:language="en" fo:country="US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1pt" style:font-size-asian="11pt" style:font-size-complex="11pt" fo:language="en" fo:country="US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OpenSymbol"/>
      </text:list-level-style-bullet>
      <text:list-level-style-bullet text:level="2" text:style-name="WW_CharLFO40LVL2" text:bullet-char="◦">
        <style:list-level-properties/>
        <style:text-properties style:font-name="OpenSymbol"/>
      </text:list-level-style-bullet>
      <text:list-level-style-bullet text:level="3" text:style-name="WW_CharLFO40LVL3" text:bullet-char="▪">
        <style:list-level-properties/>
        <style:text-properties style:font-name="OpenSymbol"/>
      </text:list-level-style-bullet>
      <text:list-level-style-bullet text:level="4" text:style-name="WW_CharLFO40LVL4" text:bullet-char="•">
        <style:list-level-properties/>
        <style:text-properties style:font-name="OpenSymbol"/>
      </text:list-level-style-bullet>
      <text:list-level-style-bullet text:level="5" text:style-name="WW_CharLFO40LVL5" text:bullet-char="◦">
        <style:list-level-properties/>
        <style:text-properties style:font-name="OpenSymbol"/>
      </text:list-level-style-bullet>
      <text:list-level-style-bullet text:level="6" text:style-name="WW_CharLFO40LVL6" text:bullet-char="▪">
        <style:list-level-properties/>
        <style:text-properties style:font-name="OpenSymbol"/>
      </text:list-level-style-bullet>
      <text:list-level-style-bullet text:level="7" text:style-name="WW_CharLFO40LVL7" text:bullet-char="•">
        <style:list-level-properties/>
        <style:text-properties style:font-name="OpenSymbol"/>
      </text:list-level-style-bullet>
      <text:list-level-style-bullet text:level="8" text:style-name="WW_CharLFO40LVL8" text:bullet-char="◦">
        <style:list-level-properties/>
        <style:text-properties style:font-name="OpenSymbol"/>
      </text:list-level-style-bullet>
      <text:list-level-style-bullet text:level="9" text:style-name="WW_CharLFO4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  WYCHOWAWCZY</dc:title>
    <meta:initial-creator>Matt</meta:initial-creator>
    <dc:creator>Mateusz</dc:creator>
    <meta:creation-date>2015-08-28T09:09:00Z</meta:creation-date>
    <dc:date>2017-08-30T07:46:00Z</dc:date>
    <meta:template xlink:href="Normal" xlink:type="simple"/>
    <meta:editing-cycles>10</meta:editing-cycles>
    <meta:editing-duration>PT187614960S</meta:editing-duration>
    <meta:document-statistic meta:page-count="19" meta:paragraph-count="70" meta:word-count="5031" meta:character-count="35148" meta:row-count="251" meta:non-whitespace-character-count="30187"/>
  </office:meta>
</office:document-meta>
</file>